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autodelen op Jac. P. Tijsselaa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iemen;</text:p>
            <text:p text:style-name="common-al"/>
            <text:p text:style-name="common-al">Overwegende dat:</text:p>
            <text:p text:style-name="common-al">- autodeelaanbieder Hely een verzoek heeft ingediend voor het instellen van twee autodeelplaatsen;</text:p>
            <text:p text:style-name="common-al">- bovengenoemd verzoek betrekking heeft op de plaatsing van deelauto’s op Jan. P. Tijsselaan ter hoogte van Openbare Brede School “Het Atelier”;</text:p>
            <text:p text:style-name="common-al">- gereserveerde parkeerplaatsen voor autodelen het aantal openbare parkeerplaatsen verminderd;</text:p>
            <text:p text:style-name="common-al">- autodelen kan zorgen voor een vermindering van het autobezit;</text:p>
            <text:p text:style-name="common-al">- In Diemen voldoende gebruikers van deelauto’s woonachtig zijn wat een uitbreiding van een aanbod rechtvaardigt. </text:p>
            <text:p text:style-name="common-al">- de groei van deelmobiliteit door het college wordt ondersteund;</text:p>
            <text:p text:style-name="common-al">- conform artikel 2 van de Wegenverkeerswet 1994 de verkeersmaatregel de door het verkeer veroorzaakte overlast aan het milieu kan beperken en de vrijheid van het verkeer zoveel mogelijk gewaarborgd blijft;</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text:p>
            <text:p text:style-name="common-al">- dat de hierna genoemde wegen c.q. weggedeelten zijn gelegen binnen de bebouwde kom van en in beheer zijn bij de gemeente Diemen;</text:p>
            <text:p text:style-name="common-al"/>
            <text:p text:style-name="common-al">gelet op artikel 18 van de Wegenverkeerswet 1994, artikel 12 Besluit administratieve bepalingen inzake het wegverkeer en de Bevoegdhedenregeling 2025 van de gemeente Diemen waarin het nemen van verkeersbesluiten is gemandateerd;</text:p>
            <text:p text:style-name="common-al"/>
            <text:p text:style-name="common-al"/>
            <text:p text:style-name="common-al"/>
            <text:p text:style-name="common-al">B E S L U I T E N :</text:p>
            <text:p text:style-name="common-al">a.) twee parkeerplaatsen aan te wijzen op Jac.P. Thijsselaan voor autodelen door het plaatsen van het bord E8 uit bijlage 1 van het RVV 1990 met bijbehorend onderbord met de tekst “autodelen &lt;&lt;bedrijfsnaam&gt;&gt;”;</text:p>
            <text:p text:style-name="common-al">b.) de wegsleepregeling van toepassing te verklaren.</text:p>
            <text:p text:style-name="common-al">c.) het instellen van bovengenoemde verkeersmaatregel zoals aangeduid op de gewaarmerkte tekening met nummer 222-163-006.</text:p>
            <text:p text:style-name="common-al">.  </text:p>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24 juli 2025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216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6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6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aanwijzen twee parkeerplaatsen voor autodelen - Jac. P. Tijs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86963</meta:user-defined>
    <meta:user-defined meta:name="DCTERMS.abstract">Verkeersbesluit aanwijzen twee parkeerplaatsen ten behoeve van autodelen op Jac. P. Tijsselaan</meta:user-defined>
    <meta:user-defined meta:name="OVERHEIDop.verkeersbordcode">E8</meta:user-defined>
    <dc:language>nl</dc:language>
    <meta:user-defined meta:name="OVERHEIDop.locatietype/OVERHEIDop.gebiedsmarkering">Lijn</meta:user-defined>
    <meta:user-defined meta:name="DC.title">Verkeersbesluit aanwijzen twee parkeerplaatsen voor autodelen op Jac. P. Tijsselaan</meta:user-defined>
    <meta:user-defined meta:name="DCTERMS.W3CDTF/DCTERMS.available">2025-07-24</meta:user-defined>
    <meta:user-defined meta:name="OVERHEIDop.externeBijlage">tekening 222-163-006|exb-2025-27141</meta:user-defined>
    <meta:user-defined meta:name="DCTERMS.W3CDTF/OVERHEIDop.jaargang">2025</meta:user-defined>
    <meta:user-defined meta:name="OVERHEIDop.publicationIssue">322163</meta:user-defined>
    <meta:user-defined meta:name="OVERHEIDop.GmbID/DC.identifier">gmb-2025-322163</meta:user-defined>
    <meta:user-defined meta:name="OVERHEIDop.versieInformatie"/>
  </office:meta>
</office:document-meta>
</file>