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aartmaken, in het Schelfhorstpark op 20 september 2025, zaaknummer Z/25/245861.</text:p>
      <text:section text:name="zakelijke-mededeling_id1-3-2" text:style-name="zakelijke-mededeling">
        <text:section text:name="zakelijke-mededeling-tekst_id1-3-2-1" text:style-name="zakelijke-mededeling-tekst">
          <text:section text:name="tekst_id1-3-2-1-1" text:style-name="tekst">
            <text:p text:style-name="common-al">Op 17 juli 2025 is een aanvraag ingediend voor een evenementenvergunning voor het evenement Vaartmaken, in het Schelfhorstpark op<text:span text:style-name="nadrukvet"/>20 september 2025. De aanvraag is geregistreerd onder zaaknummer Z/25/245861.</text:p>
            <text:p text:style-name="common-al">
            <text:span text:style-name="nadrukondlijn">Omschrijving aanvraag evenementenvergunning</text:span>
          </text:p>
            <text:p text:style-name="common-al">- Aanvraag evenementenvergunning</text:p>
            <text:p text:style-name="common-al">- Naam evenement: Vaartmaken</text:p>
            <text:p text:style-name="common-al">- Locatie: Schelfhorstpark</text:p>
            <text:p text:style-name="common-al">- Datum en tijdstip evenement: 20 september 2025 van 18.00 tot 01.00 uur</text:p>
            <text:p text:style-name="common-al">- Opbouwen evenement: 19 september 2025 09.00 tot 18.00 uur</text:p>
            <text:p text:style-name="common-al">- Afbouwen evenement: 21 september 2025 10.00 tot 18.00 uur</text:p>
            <text:p text:style-name="common-al">- Naam organisator: Stichting Vaartmaken</text:p>
            <text:p text:style-name="common-al">- Grondslag van de aanvraag: artikel 25, eerste lid, van de Algemene Plaatselijke Verordening gemeente Almelo 2021</text:p>
            <text:p text:style-name="common-al">Er is ook een tapontheffing aangevraagd</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1 augustus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215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5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5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45861</meta:user-defined>
    <meta:user-defined meta:name="DCTERMS.abstract">Vaartmaken, 20 september 2025</meta:user-defined>
    <dc:language>nl</dc:language>
    <meta:user-defined meta:name="OVERHEIDop.locatietype/OVERHEIDop.gebiedsmarkering">Punt</meta:user-defined>
    <meta:user-defined meta:name="DC.title">Aanvraag evenementenvergunning Vaartmaken, in het Schelfhorstpark op 20 september 2025, zaaknummer Z/25/245861.</meta:user-defined>
    <meta:user-defined meta:name="DCTERMS.W3CDTF/DCTERMS.available">2025-07-22</meta:user-defined>
    <meta:user-defined meta:name="DCTERMS.W3CDTF/OVERHEIDop.jaargang">2025</meta:user-defined>
    <meta:user-defined meta:name="OVERHEIDop.publicationIssue">322159</meta:user-defined>
    <meta:user-defined meta:name="OVERHEIDop.GmbID/DC.identifier">gmb-2025-322159</meta:user-defined>
    <meta:user-defined meta:name="OVERHEIDop.versieInformatie"/>
  </office:meta>
</office:document-meta>
</file>