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pad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epad 97, 3063NJ, verbouw van een opslagruimte tot keuken en gewijzigde indeling van schaatshal (winterperiode) (aanvraagdatum 14-07-2025, dossiernummer OMV.25.07.002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1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epad 9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56</meta:user-defined>
    <meta:user-defined meta:name="OVERHEIDop.GmbID/DC.identifier">gmb-2025-322156</meta:user-defined>
    <meta:user-defined meta:name="OVERHEIDop.versieInformatie"/>
  </office:meta>
</office:document-meta>
</file>