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11 verkiezingsborden van 15-10 t/m 05-11-2025  in de kernen van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heeft de gemeente een aanvraag ontvangen voor een ontheffing voor het plaatsen van 11 verkiezingsborden van 15-10 t/m 05-11-2025  de kernen in gemeente Krimpenerwaard. De aanvraag is geregistreerd onder zaaknummer 193116779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15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77910</meta:user-defined>
    <dc:language>nl</dc:language>
    <meta:user-defined meta:name="OVERHEIDop.locatietype/OVERHEIDop.gebiedsmarkering">Lijn</meta:user-defined>
    <meta:user-defined meta:name="DC.title">Kennisgeving ontvangst aanvraag voor een ontheffing voor het plaatsen van 11 verkiezingsborden van 15-10 t/m 05-11-2025  in de kernen van gemeente Krimpenerwaar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53</meta:user-defined>
    <meta:user-defined meta:name="OVERHEIDop.GmbID/DC.identifier">gmb-2025-322153</meta:user-defined>
    <meta:user-defined meta:name="OVERHEIDop.versieInformatie"/>
  </office:meta>
</office:document-meta>
</file>