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64 2011RW Haarlem, 0392-2025-0011011, revisie aanvraag van een aantal onderdelen op eerder verleende vergunning (kenmerk 2022-08938) en nieuwe werkzaamheden, ontvangen op 22-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011</meta:user-defined>
    <meta:user-defined meta:name="DCTERMS.abstract">revisie aanvraag van een aantal onderdelen op eerder verleende vergunning (kenmerk 2022-08938) en nieuwe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64 2011RW Haarlem, 0392-2025-0011011, revisie aanvraag van een aantal onderdelen op eerder verleende vergunning (kenmerk 2022-08938) en nieuwe werkzaamheden, ontvangen op 22-01-2025</meta:user-defined>
    <meta:user-defined meta:name="DCTERMS.W3CDTF/DCTERMS.available">2025-01-27</meta:user-defined>
    <meta:user-defined meta:name="DCTERMS.W3CDTF/OVERHEIDop.jaargang">2025</meta:user-defined>
    <meta:user-defined meta:name="OVERHEIDop.publicationIssue">32215</meta:user-defined>
    <meta:user-defined meta:name="OVERHEIDop.GmbID/DC.identifier">gmb-2025-32215</meta:user-defined>
    <meta:user-defined meta:name="OVERHEIDop.versieInformatie"/>
  </office:meta>
</office:document-meta>
</file>