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ddeleeuws Vlaardingen; Water zegen of zorg op 30 en 31 augustus 2025 aan Oude have, Spuibrug  en Oranjepark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Middeleeuws Vlaardingen; Water zegen of zorg</text:p>
            <text:p text:style-name="common-al">Datum:   30 en 31 augustus 2025 </text:p>
            <text:p text:style-name="common-al">Tijd:  11.00 tot 17.00 uur</text:p>
            <text:p text:style-name="common-al">Locatie:  Oude haven (scheepshelling / kop van Buizengat / Spuibrug </text:p>
            <text:p text:style-name="common-al"> en Oranjepark </text:p>
            <text:p text:style-name="common-al">Activiteiten:  Middeleeuws evenement waar het vlaardingen rond het jaar 1018 levend wordt uitgebeeld. Met een middeleeuwskampement op de kade van de oude haven aan de kop van het Buizengat. Aan de kade zullen twee replica's van middeleeuwse schepen aanmeren. Op het water vind een voorstelling plaats van het tolheffen op de merwede door Dirk III.</text:p>
            <text:p text:style-name="common-al">Aantal bezoekers drukste moment:  750</text:p>
            <text:p text:style-name="last-al">Belanghebbenden kunnen binnen 6 weken bezwaar indienen bij de burgemeester van Vlaardingen. Neem hiervoor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214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Middeleeuws Vlaardingen; Water zegen of zorg op 30 en 31 augustus 2025 aan Oude have, Spuibrug  en Oranjepark te Vlaardingen</meta:user-defined>
    <meta:user-defined meta:name="DCTERMS.W3CDTF/DCTERMS.available">2025-07-22</meta:user-defined>
    <meta:user-defined meta:name="DCTERMS.W3CDTF/OVERHEIDop.jaargang">2025</meta:user-defined>
    <meta:user-defined meta:name="OVERHEIDop.publicationIssue">322148</meta:user-defined>
    <meta:user-defined meta:name="OVERHEIDop.GmbID/DC.identifier">gmb-2025-322148</meta:user-defined>
    <meta:user-defined meta:name="OVERHEIDop.versieInformatie"/>
  </office:meta>
</office:document-meta>
</file>