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overkapping, Bernard Clementstraat 15 5622D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929 </text:p>
            <text:p text:style-name="common-al"> Omschrijving: plaatsen van een overkap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nard Clementstraat 15 5622DW Eindhoven</text:p>
              </text:list-item>
            </text:list>
            <text:p text:style-name="common-al"> Datum ontvangst: 17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14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4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4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929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Ingediende aanvraag omgevingsvergunning: plaatsen van een overkapping, Bernard Clementstraat 15 5622DW Eindhov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145</meta:user-defined>
    <meta:user-defined meta:name="OVERHEIDop.GmbID/DC.identifier">gmb-2025-322145</meta:user-defined>
    <meta:user-defined meta:name="OVERHEIDop.versieInformatie"/>
  </office:meta>
</office:document-meta>
</file>