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Rietzangerweg 6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Rietzangerweg 69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Rietzang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4730</meta:user-defined>
    <meta:user-defined meta:name="DCTERMS.abstract">Instellen gehandicaptenparkeerplaats op kenteken ten behoeve van Rietzangerweg 6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Rietzangerweg 69</meta:user-defined>
    <meta:user-defined meta:name="DCTERMS.W3CDTF/DCTERMS.available">2025-07-24</meta:user-defined>
    <meta:user-defined meta:name="OVERHEIDop.externeBijlage">tekening 222-179-007|exb-2025-27140</meta:user-defined>
    <meta:user-defined meta:name="DCTERMS.W3CDTF/OVERHEIDop.jaargang">2025</meta:user-defined>
    <meta:user-defined meta:name="OVERHEIDop.publicationIssue">322143</meta:user-defined>
    <meta:user-defined meta:name="OVERHEIDop.GmbID/DC.identifier">gmb-2025-322143</meta:user-defined>
    <meta:user-defined meta:name="OVERHEIDop.versieInformatie"/>
  </office:meta>
</office:document-meta>
</file>