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2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innenstad, Woerden</text:p>
            <text:p text:style-name="common-al"/>
            <text:p text:style-name="common-al">divere locaties binnenstad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Straattheaterfestival Woerden op 28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21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8428</meta:user-defined>
    <meta:user-defined meta:name="DCTERMS.abstract">het organiseren van het Straattheaterfestival Woerden op 28 jun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214</meta:user-defined>
    <meta:user-defined meta:name="OVERHEIDop.GmbID/DC.identifier">gmb-2025-32214</meta:user-defined>
    <meta:user-defined meta:name="OVERHEIDop.versieInformatie"/>
  </office:meta>
</office:document-meta>
</file>