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mogen afwijken van de werktijden en geluidwaarden en ontheffing op grond van de APV - Rijksweg A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maatwerkbesluit betreft het mogen afwijken van de werktijden en de geluidwaarden op grond van het Besluit bouwwerken leefomgeving (Bbl). Daarnaast wordt op grond van de Algemene plaatselijke verordening (APV) van gemeente Amstelveen een ontheffing verleend voor het uitvoeren van werkzaamheden en de daarbij behorende geluidwaarden. </text:p>
            <text:p text:style-name="common-al">Het gaat om het uitvoeren van diverse werkzaamheden ten behoeve van de weguitbreiding van de rijksweg A9 tussen knooppunt Badhoevedorp en Holendrecht. Het project is onderdeel van het Tracébesluit Weguitbreiding SAA (Schiphol-Amsterdam-Almere). </text:p>
            <text:p text:style-name="common-al">Het betreft het uitvoeren van de volgende werkzaamheden:</text:p>
            <text:p text:style-name="common-al">- Het slopen van KW005 (Beneluxbaan) in de avond- en nachtperiode en op zondag (maatwerkvoorschrift Bbl);</text:p>
            <text:p text:style-name="common-al">- Het water dichtmaken van de voegnaden van de liggers van KW005 en KW006 (Beneluxbaan en Boersweg) in de nachtperiode (maatwerkvoorschrift Bbl);</text:p>
            <text:p text:style-name="common-al">- Het verwijderen van de tijdelijke ondersteuning en het oogsten van de liggers van KW006 (Boersweg) in de avond- en nachtperiode en op zondag (maatwerkvoorschrift Bbl);</text:p>
            <text:p text:style-name="common-al">- Het uitvoeren van betonwerkzaamheden bij KW007 (Amsteldijk Zuid) in de avondperiode (maatwerkvoorschrift Bbl);</text:p>
            <text:p text:style-name="common-al">- Het storten van onderwaterbeton in de compartimenten 6B, 8 en 10 (F.A. van Hallweg en Keizer Karelweg) in de avond- en nachtperiode (maatwerkvoorschrift Bbl);</text:p>
            <text:p text:style-name="common-al">- Het aanbrengen van bekisting en wapening bij Moot 21 en 22 (Keizer Karelweg) in de avondperiode (maatwerkvoorschrift Bbl);</text:p>
            <text:p text:style-name="common-al">- Het plaatsen van de liggers bij KW007 (Amsteldijk Zuid) in de nachtperiode (maatwerkvoorschrift Bbl);</text:p>
            <text:p text:style-name="common-al">- Het plaatsen van de randelementen bij KW005 en KW006 (Beneluxbaan en Burgemeester Boersweg) in de nachtperiode (maatwerkvoorschrift Bbl);</text:p>
            <text:p text:style-name="common-al">- Het boren van buispalen bij KW006 (Burgemeester Boersweg) in de nachtperiode (maatwerkvoorschrift Bbl); </text:p>
            <text:p text:style-name="common-al">- Het aanbrengen van Grout bij de nieuwe ondersteuningen op de kolommen en landhoofden van de Noordelijke uitbreiding van de Schipholbrug in de nachtperiode (maatwerkvoorschrift Bbl);</text:p>
            <text:p text:style-name="common-al">- Het aanbrengen van rioleringswerk, grondwerkzaamheden, asfalteer werkzaamheden, plaatsen van barriers, geleiderail en aanbrengen tijdelijke in- en uitritten voor werkverkeer bij KW003 (Kromsloot) in de avond- en nachtperiode (ontheffing APV);</text:p>
            <text:p text:style-name="common-al">- Het aanbrengen van asfalt voor verkeersfase 5 (knooppunt Holendrecht tot de Beneluxbaan) in de avond- en nachtperiode en op zondag (ontheffing APV);</text:p>
            <text:p text:style-name="common-al">- Het afronden van de weg werkzaamheden voor HRR-G en HRR-L verkeersfase 5 (knooppunt Holendrecht tot de Beneluxbaan) in de avond- en nachtperiode (ontheffing APV).</text:p>
            <text:p text:style-name="common-al">Deze werkzaamheden worden uitgevoerd in de periode: </text:p>
            <text:p text:style-name="common-al">- 1 juli 2025 tot en met 31 december 2025 </text:p>
            <text:p text:style-name="common-al">Aanvrager: FCC Construccion S.A.</text:p>
            <text:p text:style-name="common-al">Zaaknummer: 13884164</text:p>
            <text:p text:style-name="common-al">DSO nummer: 2025061600289</text:p>
            <text:p text:style-name="common-al">Uitkomst besluit: verleend </text:p>
            <text:p text:style-name="common-al">Datum besluit: 10-07-2025</text:p>
            <text:p text:style-name="common-al">Bezwaar in te dienen tot en met: 21-08-2025</text:p>
            <text:p text:style-name="common-al">Namens: Gemeente Amstelveen</text:p>
            <text:p text:style-name="common-al">U kunt de documenten behorende bij deze bekendmaking opvragen door ons <text:a xlink:href="https://odnzkg.nl/contact/" xlink:type="simple">contactformulier</text:a> in te vullen.</text:p>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13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3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3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Maatwerkvoorschrift mogen afwijken van de werktijden en geluidwaarden en ontheffing op grond van de APV - Rijksweg A9, Amstelveen</meta:user-defined>
    <meta:user-defined meta:name="DCTERMS.W3CDTF/DCTERMS.available">2025-07-22</meta:user-defined>
    <meta:user-defined meta:name="DCTERMS.W3CDTF/OVERHEIDop.jaargang">2025</meta:user-defined>
    <meta:user-defined meta:name="OVERHEIDop.publicationIssue">322137</meta:user-defined>
    <meta:user-defined meta:name="OVERHEIDop.GmbID/DC.identifier">gmb-2025-322137</meta:user-defined>
    <meta:user-defined meta:name="OVERHEIDop.versieInformatie"/>
  </office:meta>
</office:document-meta>
</file>