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Hogedijk 1 in Zevenhoven - het realiseren van caravanstalling, recreatie en ontvangs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1 in Zevenhoven - zaaknummer Z2025-00002316 - aanvraag omgevingsvergunning voor het realiseren van caravanstalling, recreatie en ontvangstgebouw - beslistermijn is verlengd met een periode van zes weken - verzonden 18 jul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213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3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13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316</meta:user-defined>
    <dc:language>nl</dc:language>
    <meta:user-defined meta:name="OVERHEIDop.locatietype/OVERHEIDop.gebiedsmarkering">Vlak</meta:user-defined>
    <meta:user-defined meta:name="DC.title">Verlenging beslistermijn Hogedijk 1 in Zevenhoven - het realiseren van caravanstalling, recreatie en ontvangstgebouw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131</meta:user-defined>
    <meta:user-defined meta:name="OVERHEIDop.GmbID/DC.identifier">gmb-2025-322131</meta:user-defined>
    <meta:user-defined meta:name="OVERHEIDop.versieInformatie"/>
  </office:meta>
</office:document-meta>
</file>