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funderingsherstel van de woning, Doctor van Noortstraat 26, 2266 GX Leidschendam - kenmerk 2197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funderingsherstel van de woning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8-07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2129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29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97087</meta:user-defined>
    <dc:language>nl</dc:language>
    <meta:user-defined meta:name="OVERHEIDop.locatietype/OVERHEIDop.gebiedsmarkering">Punt</meta:user-defined>
    <meta:user-defined meta:name="DC.title">Omgevingsvergunning verleend voor funderingsherstel van de woning, Doctor van Noortstraat 26, 2266 GX Leidschendam - kenmerk 2197087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29</meta:user-defined>
    <meta:user-defined meta:name="OVERHEIDop.GmbID/DC.identifier">gmb-2025-322129</meta:user-defined>
    <meta:user-defined meta:name="OVERHEIDop.versieInformatie"/>
  </office:meta>
</office:document-meta>
</file>