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asbest uit diverse hoofd- en bijgebouwen op de locatie Koningin Julianastraat 42-44-46 7391EC en Stationsdwarsstraat 18-32, 7391EE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6 juli 2025</text:p>
            <text:p text:style-name="common-al">Kenmerk: Z2025-00001557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22125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125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125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557</meta:user-defined>
    <meta:user-defined meta:name="DCTERMS.abstract">Koningin Julianastraat 42-44-46 7391EC en Stationsdwarsstraat 18-32, 7391EE Twel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Sloopmelding voor het verwijderen van asbest uit diverse hoofd- en bijgebouwen op de locatie Koningin Julianastraat 42-44-46 7391EC en Stationsdwarsstraat 18-32, 7391EE Twello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2125</meta:user-defined>
    <meta:user-defined meta:name="OVERHEIDop.GmbID/DC.identifier">gmb-2025-322125</meta:user-defined>
    <meta:user-defined meta:name="OVERHEIDop.versieInformatie"/>
  </office:meta>
</office:document-meta>
</file>