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dspark Oude Dij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mei 2025, geregistreerd onder zaak(nummer) Z2025-00006192, aangaande:</text:p>
            <text:p text:style-name="common-al">Omschrijving/naam: <text:span text:style-name="nadrukvet">bouwen van een kelder t.b.v. opslag van regenwater 93810293 </text:span></text:p>
            <text:p text:style-name="common-al">Locatie/adres: <text:span text:style-name="nadrukvet">Stadspark Oude Dijk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1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11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1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92</meta:user-defined>
    <meta:user-defined meta:name="DCTERMS.abstract">Z2025-00006192 - bouwen van een kelder t.b.v. opslag van regenwater 93810293 </meta:user-defined>
    <dc:language>nl</dc:language>
    <meta:user-defined meta:name="OVERHEIDop.locatietype/OVERHEIDop.gebiedsmarkering">Vlak</meta:user-defined>
    <meta:user-defined meta:name="DC.title">Besluit op aanvraag omgevingsvergunning, Stadspark Oude Dijk te Tilbur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18</meta:user-defined>
    <meta:user-defined meta:name="OVERHEIDop.GmbID/DC.identifier">gmb-2025-322118</meta:user-defined>
    <meta:user-defined meta:name="OVERHEIDop.versieInformatie"/>
  </office:meta>
</office:document-meta>
</file>