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Westkade 20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8 juli 2025 een aanvraag met zaaknummer <text:span text:style-name="nadrukvet">Z2025-00001298 </text:span>hebben ontvangen voor het gewijzigd uitvoeren verleende verg. - het realiseren v e distributie centrum op de locatie <text:span text:style-name="nadrukvet">Westkade 20 in Sas van Gen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3 juli 2025</text:p>
            <text:p text:style-name="common-al"/>
            <text:p text:style-name="common-al">Burgemeester en Wethouders,</text:p>
            <text:p text:style-name="common-al">J.D. (Jaap) Scheele, locogemeentesecretaris</text:p>
            <text:p text:style-name="common-al">F.O. (Frank) van Hulle, loco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22117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11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11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298</meta:user-defined>
    <meta:user-defined meta:name="DCTERMS.abstract">Ingekomen aanvraag - Westkade 20 in Sas van Gent</meta:user-defined>
    <dc:language>nl</dc:language>
    <meta:user-defined meta:name="OVERHEIDop.locatietype/OVERHEIDop.gebiedsmarkering">Vlak</meta:user-defined>
    <meta:user-defined meta:name="DC.title">Ingekomen aanvraag - Westkade 20 in Sas van Gent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2117</meta:user-defined>
    <meta:user-defined meta:name="OVERHEIDop.GmbID/DC.identifier">gmb-2025-322117</meta:user-defined>
    <meta:user-defined meta:name="OVERHEIDop.versieInformatie"/>
  </office:meta>
</office:document-meta>
</file>