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umerweg 2-4, 7101 P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functieverandering Agrarisch naar Wonen</text:span>
            <text:span text:style-name="nadrukvet"> aan Bumerweg 2-4, 7101PC Winterswijk</text:span>
          </text:p>
            <text:p text:style-name="common-al">De gemeente Winterswijk is van plan om een omgevingsvergunning te verlenen. De vergunning is aangevraagd voor het afwijken van regels in het omgevingsplan voor een functieverandering van Agrarisch naar Wonen aan de Bumerweg 2-4, 7101PC Winterswijk. De bestaande twee bedrijfswoningen worden omgezet naar twee burgerwoningen en er wordt een nieuw bijgebouw opgericht. Ter compensatie van de sloop van de agrarische bebouwing mogen twee extra burgerwoningen worden gebouwd. </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Wilt u reageren op de vergunning die de gemeente Winterswijk van plan is te verlenen?</text:span>
          </text:p>
            <text:p text:style-name="common-al">De vergunning die de gemeente van plan is te verlenen is vastgelegd in het ontwerpbesluit. U kunt tevens de bijbehorende stukken inzien, die als bijlage bij het ontwerpbesluit zijn opgenomen. Het ontwerpbesluit met bijbehorende stukken liggen gedurende zes weken ter inzage.</text:p>
            <text:p text:style-name="common-al">U kunt tot 2 september 2025 mondeling of schriftelijk reageren op het ontwerpbesluit. Dit heet het indienen van een zienswijze. In deze periode kunt u ook de documenten met informatie over het ontwerpbesluit in het gemeentehuis bekijken. de gemeente Winterswijk bekijkt alle reacties bij het nemen van een definitief besluit. Wanneer u niet reageert op het ontwerpbesluit, kunt u later alleen reageren op het definitieve besluit als dat tegen uw belangen ingaat.</text:p>
            <text:p text:style-name="common-al">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10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0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1</meta:user-defined>
    <meta:user-defined meta:name="DCTERMS.abstract">Betreft: ontwerpbesluit op locatie Bumerweg 2-4, 7101PC Winterswijk</meta:user-defined>
    <dc:language>nl</dc:language>
    <meta:user-defined meta:name="OVERHEIDop.locatietype/OVERHEIDop.gebiedsmarkering">Vlak</meta:user-defined>
    <meta:user-defined meta:name="DC.title">Kennisgeving ontwerpbesluit omgevingsvergunning, Bumerweg 2-4, 7101 PC Winterswijk</meta:user-defined>
    <meta:user-defined meta:name="OVERHEIDop.datumEindeReactietermijn">2025-09-02</meta:user-defined>
    <meta:user-defined meta:name="OVERHEIDop.terinzageleggingBG">https://jeleefomgeving.nl/inzien/001974658/e7269151-b49c-4bf3-ab5f-97f00c1910e0</meta:user-defined>
    <meta:user-defined meta:name="DCTERMS.W3CDTF/DCTERMS.available">2025-07-22</meta:user-defined>
    <meta:user-defined meta:name="DCTERMS.W3CDTF/OVERHEIDop.jaargang">2025</meta:user-defined>
    <meta:user-defined meta:name="OVERHEIDop.publicationIssue">322106</meta:user-defined>
    <meta:user-defined meta:name="OVERHEIDop.GmbID/DC.identifier">gmb-2025-322106</meta:user-defined>
    <meta:user-defined meta:name="OVERHEIDop.versieInformatie"/>
  </office:meta>
</office:document-meta>
</file>