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r vernieuwen van de woning en het plaatsen van een chalet - Efterwei 22b, 9221SK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fterwei 22b, 9221SK Rottevalle, her vernieuwen van de woning en het plaatsen van een chalet, ontvangen: 17 juli 2025. De aanvraag is geregistreerd onder zaaknummer Z2025-0000185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210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0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0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0</meta:user-defined>
    <meta:user-defined meta:name="DCTERMS.abstract">Aanvraag omgevingsvergunning: Efterwei 22b, 9221SK Rottevalle, her vernieuwen van de woning en het plaatsen van een chalet, ontvangen: 17 juli 2025, zaaknummer: Z2025-00001850</meta:user-defined>
    <dc:language>nl</dc:language>
    <meta:user-defined meta:name="OVERHEIDop.locatietype/OVERHEIDop.gebiedsmarkering">Vlak</meta:user-defined>
    <meta:user-defined meta:name="DC.title">Gemeente Smallingerland - aanvraag omgevingsvergunning - her vernieuwen van de woning en het plaatsen van een chalet - Efterwei 22b, 9221SK Rottevalle</meta:user-defined>
    <meta:user-defined meta:name="DCTERMS.W3CDTF/DCTERMS.available">2025-07-22</meta:user-defined>
    <meta:user-defined meta:name="DCTERMS.W3CDTF/OVERHEIDop.jaargang">2025</meta:user-defined>
    <meta:user-defined meta:name="OVERHEIDop.publicationIssue">322100</meta:user-defined>
    <meta:user-defined meta:name="OVERHEIDop.GmbID/DC.identifier">gmb-2025-322100</meta:user-defined>
    <meta:user-defined meta:name="OVERHEIDop.versieInformatie"/>
  </office:meta>
</office:document-meta>
</file>