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Tryater in de periode 10 tot en met 20 nov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5-07-2025, Centercom Buitenreclame B.V., Vergunning voor het plaatsen van driehoeksborden ten behoeve van Tryater in de periode 10 november 2025 tot en met 20 novem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20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Tryater in de periode 10 tot en met 20 november 2025 te Harl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97</meta:user-defined>
    <meta:user-defined meta:name="OVERHEIDop.GmbID/DC.identifier">gmb-2025-322097</meta:user-defined>
    <meta:user-defined meta:name="OVERHEIDop.versieInformatie"/>
  </office:meta>
</office:document-meta>
</file>