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Verleende aanvraag omgevingsvergunning (flitsvergunning), het plaatsen van een dakkapel in het voor- en achterdakvlak van de woning op de Brandaris 64, 2134 XT Hoofddorp</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5-07-2025, het plaatsen van een dakkapel in het voor- en achterdakvlak van de woning op de Brandaris 64, 2134 XT Hoofddorp</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urgemeester en wethouders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0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357179</meta:user-defined>
    <meta:user-defined meta:name="DCTERMS.abstract">het plaatsen van een dakkapel in het voor- en achte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mermeer, Verleende aanvraag omgevingsvergunning (flitsvergunning), het plaatsen van een dakkapel in het voor- en achterdakvlak van de woning op de Brandaris 64, 2134 XT Hoofddorp</meta:user-defined>
    <meta:user-defined meta:name="DCTERMS.W3CDTF/DCTERMS.available">2025-07-22</meta:user-defined>
    <meta:user-defined meta:name="DCTERMS.W3CDTF/OVERHEIDop.jaargang">2025</meta:user-defined>
    <meta:user-defined meta:name="OVERHEIDop.publicationIssue">322095</meta:user-defined>
    <meta:user-defined meta:name="OVERHEIDop.GmbID/DC.identifier">gmb-2025-322095</meta:user-defined>
    <meta:user-defined meta:name="OVERHEIDop.versieInformatie"/>
  </office:meta>
</office:document-meta>
</file>