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paviljoenen Bijbeek, Voorbeek en Schoonbeek t.b.v. hospice, Aalsterweg 285C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8 </text:p>
            <text:p text:style-name="common-al"> Omschrijving: verbouwen van de paviljoenen Bijbeek, Voorbeek en Schoonbeek t.b.v. hospic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5C 5644RE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0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8</meta:user-defined>
    <meta:user-defined meta:name="DCTERMS.abstract">verbouwen van de paviljoenen Bijbeek, Voorbeek en Schoonbeek t.b.v. hospice</meta:user-defined>
    <dc:language>nl</dc:language>
    <meta:user-defined meta:name="OVERHEIDop.locatietype/OVERHEIDop.gebiedsmarkering">Punt</meta:user-defined>
    <meta:user-defined meta:name="DC.title">Ingediende aanvraag omgevingsvergunning: verbouwen van de paviljoenen Bijbeek, Voorbeek en Schoonbeek t.b.v. hospice, Aalsterweg 285C 5644RE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93</meta:user-defined>
    <meta:user-defined meta:name="OVERHEIDop.GmbID/DC.identifier">gmb-2025-322093</meta:user-defined>
    <meta:user-defined meta:name="OVERHEIDop.versieInformatie"/>
  </office:meta>
</office:document-meta>
</file>