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staande bedrijfsgebouw aan Ansjovisweg 7, 3751 BL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bestaande bedrijfsgebouw aan Ansjovisweg 7, 3751 BL Bunschoten-Spakenburg.</text:span>
          </text:p>
            <text:p text:style-name="common-al">De gemeente Bunschoten heeft een omgevingsvergunning verleend. De gemeente geeft hiermee toestemming voor het uitbreiden van het bestaande bedrijfsgebouw aan Ansjovisweg 7, 3751 BL Bunschoten-Spaken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2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504</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het bestaande bedrijfsgebouw aan Ansjovisweg 7, 3751 BL Bunschoten-Spakenburg,</meta:user-defined>
    <meta:user-defined meta:name="DCTERMS.W3CDTF/DCTERMS.available">2025-01-27</meta:user-defined>
    <meta:user-defined meta:name="DCTERMS.W3CDTF/OVERHEIDop.jaargang">2025</meta:user-defined>
    <meta:user-defined meta:name="OVERHEIDop.publicationIssue">32209</meta:user-defined>
    <meta:user-defined meta:name="OVERHEIDop.GmbID/DC.identifier">gmb-2025-32209</meta:user-defined>
    <meta:user-defined meta:name="OVERHEIDop.versieInformatie"/>
  </office:meta>
</office:document-meta>
</file>