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bouwen van een gemeentelijk monument op de locatie Rijksstraatweg 110 te Beek zaaknummer AB25.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0722</text:p>
            <text:p text:style-name="common-al">
            <text:span text:style-name="nadrukvet">Voor:</text:span> het herbouwen van een gemeentelijk monument </text:p>
            <text:p text:style-name="common-al">
            <text:span text:style-name="nadrukvet">Locatie:</text:span> Rijksstraatweg 110 te Beek </text:p>
            <text:p text:style-name="common-al">
            <text:span text:style-name="nadrukvet">Ons zaaknummer:</text:span> AB25.005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0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bouwen van een gemeentelijk monument op de locatie Rijksstraatweg 110 te Beek zaaknummer AB25.0054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8</meta:user-defined>
    <meta:user-defined meta:name="OVERHEIDop.GmbID/DC.identifier">gmb-2025-322088</meta:user-defined>
    <meta:user-defined meta:name="OVERHEIDop.versieInformatie"/>
  </office:meta>
</office:document-meta>
</file>