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driehoeksborden ten behoeve van Tryater in de periode 10 tot en met 20 november 202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5-07-2025, Centercom Buitenreclame B.V., Vergunning voor het plaatsen van driehoeksborden ten behoeve van Tryater in de periode 10 november 2025 tot en met 20 november 2025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2208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8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8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het plaatsen van driehoeksborden ten behoeve van Tryater in de periode 10 tot en met 20 november 2025 te Harling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087</meta:user-defined>
    <meta:user-defined meta:name="OVERHEIDop.GmbID/DC.identifier">gmb-2025-322087</meta:user-defined>
    <meta:user-defined meta:name="OVERHEIDop.versieInformatie"/>
  </office:meta>
</office:document-meta>
</file>