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GOUDasfaltloop #13 Aanvraag evenementenvergunningvan 12-10-2025 tot en met 1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7-2025 een aanvraag voor een evenementenvergunning ontvangen. De aanvraag heeft zaaknummer 1510287.</text:p>
            <text:p text:style-name="common-al">De aanvraag gaat over:Naam evenement: GOUDasfaltloop #13Datum evenement: van 12-10-2025 tot en met 12-10-2025Locatie evenement: Veenweidepad, Gouderaksedijk, Gouderakse Tiendweg, Beijerschwegje en Lange TiendwegActiviteiten: Hardloopevenement over 5 en 10 kilometer + KidsRun.
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0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82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GOUDasfaltloop #13 Aanvraag evenementenvergunningvan 12-10-2025 tot en met 12-10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80</meta:user-defined>
    <meta:user-defined meta:name="OVERHEIDop.GmbID/DC.identifier">gmb-2025-322080</meta:user-defined>
    <meta:user-defined meta:name="OVERHEIDop.versieInformatie"/>
  </office:meta>
</office:document-meta>
</file>