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5;</text:p>
            <text:p text:style-name="al"/>
            <text:p text:style-name="al">besluit vast te stellen het: “Besluit uitgifte parkeervergunn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bedrijf</text:span>: een bij de Kamer van Koophandel ingeschreven zelfstandige of (non-profit)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3-5">
                <text:number>e.</text:number>
                <text:p text:style-name="al">
                <text:span text:style-name="nadrukondlijn">mantelzorg</text:span>: zorg, als bedoeld in artikel 1, onderdeel b, van de Wet maatschappelijke ondersteuning;</text:p>
              </text:list-item>
              <text:list-item text:style-override="id1-3-2-2-1-3-6">
                <text:number>f.</text:number>
                <text:p text:style-name="al">
                <text:span text:style-name="nadrukondlijn">parkeerplaats op eigen terrein</text:span>:</text:p>
                <text:list text:style-name="id1-3-2-2-1-3-6-3">
                  <text:list-item text:style-override="id1-3-2-2-1-3-6-3-1">
                    <text:number>–</text:number>
                    <text:p text:style-name="al">een vrije ruimte met een minimale afmeting van 2.30 meter breed en 4,75 meter lang welke tijdens de aanleg bedoeld is of was als parkeermogelijkheid en waarover de aanvrager kan beschikken op grond van eigendom, erfpacht, huur, ingebruikgeving of anderszins zoals aangewezen parkeerplaatsen op kenteken voor artsen, gehandicapten, autodate of;</text:p>
                  </text:list-item>
                  <text:list-item text:style-override="id1-3-2-2-1-3-6-3-2">
                    <text:number>–</text:number>
                    <text:p text:style-name="al">een vrije ruimte met een minimale afmeting van 2.30 meter breed en 4,75 meter lang welke tijdens de aanleg bedoeld is of was als parkeermogelijkheid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3-9">
                <text:number>i.</text:number>
                <text:p text:style-name="al">
                <text:span text:style-name="nadrukondlijn">uitgifteplafond</text:span>: het maximaal te verlenen aantal parkeervergunningen per parkeerzone; </text:p>
              </text:list-item>
              <text:list-item text:style-override="id1-3-2-2-1-3-10">
                <text:number>j.</text:number>
                <text:p text:style-name="al">
                <text:span text:style-name="nadrukondlijn">vergunningdrager</text:span>: medium waaraan informatie over het verleende parkeerrecht wordt gekoppeld;</text:p>
              </text:list-item>
              <text:list-item text:style-override="id1-3-2-2-1-3-11">
                <text:number>k.</text:number>
                <text:p text:style-name="al">
                <text:span text:style-name="nadrukondlijn">vrachtwagenparkeerterrein</text:span>: parkeervoorzieningen specifiek bestemd voor vrachtwagens voorzien van een indeling met afgebakende parkeervakken of parkeerstroken, geschikt voor het parkeren van één vrachtwagen.</text:p>
              </text:list-item>
              <text:list-item text:style-override="id1-3-2-2-1-3-12">
                <text:number>l.</text:number>
                <text:p text:style-name="al">
                <text:span text:style-name="nadrukondlijn">zorgaanbieder</text:span>: persoon of organisatie die gezondheidszorg leveren, bijvoorbeeld een huisarts, thuiszorgorganisatie of verzorgingshuis.</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toe- of afneemt, kan het college het uitgifteplafond opnieuw vaststellen.</text:p>
              </text:list-item>
              <text:list-item text:style-override="id1-3-2-2-2-4">
                <text:number>3.</text:number>
                <text:p text:style-name="al">Per 1 januari 2025 bedraagt het uitgifteplafond voor Parkeervergunningen Bewoners,:</text:p>
                <text:list text:style-name="id1-3-2-2-2-4-3">
                  <text:list-item text:style-override="id1-3-2-2-2-4-3-1">
                    <text:number>a.</text:number>
                    <text:p text:style-name="al">voor parkeerzone C1: 330,</text:p>
                  </text:list-item>
                  <text:list-item text:style-override="id1-3-2-2-2-4-3-2">
                    <text:number>b.</text:number>
                    <text:p text:style-name="al">voor parkeerzone D1: 336,</text:p>
                  </text:list-item>
                  <text:list-item text:style-override="id1-3-2-2-2-4-3-3">
                    <text:number>c.</text:number>
                    <text:p text:style-name="al">voor parkeerzone D2: 403,</text:p>
                  </text:list-item>
                  <text:list-item text:style-override="id1-3-2-2-2-4-3-4">
                    <text:number>d.</text:number>
                    <text:p text:style-name="al">voor parkeerzone D2 zuidoost: 33,</text:p>
                  </text:list-item>
                  <text:list-item text:style-override="id1-3-2-2-2-4-3-5">
                    <text:number>e.</text:number>
                    <text:p text:style-name="al">voor parkeerzone M1: 295,</text:p>
                  </text:list-item>
                  <text:list-item text:style-override="id1-3-2-2-2-4-3-6">
                    <text:number>f.</text:number>
                    <text:p text:style-name="al">voor parkeerzone M2: 173,</text:p>
                  </text:list-item>
                  <text:list-item text:style-override="id1-3-2-2-2-4-3-7">
                    <text:number>g.</text:number>
                    <text:p text:style-name="al">voor parkeerzone M3: 106,</text:p>
                  </text:list-item>
                  <text:list-item text:style-override="id1-3-2-2-2-4-3-8">
                    <text:number>h.</text:number>
                    <text:p text:style-name="al">voor parkeerzone V1: 0,</text:p>
                  </text:list-item>
                  <text:list-item text:style-override="id1-3-2-2-2-4-3-9">
                    <text:number>i.</text:number>
                    <text:p text:style-name="al">voor parkeerzone W1: 560,</text:p>
                  </text:list-item>
                  <text:list-item text:style-override="id1-3-2-2-2-4-3-10">
                    <text:number>j.</text:number>
                    <text:p text:style-name="al">voor parkeerzone W2: 0,</text:p>
                  </text:list-item>
                  <text:list-item text:style-override="id1-3-2-2-2-4-3-11">
                    <text:number>k.</text:number>
                    <text:p text:style-name="al">voor parkeerzone W3: 250,</text:p>
                  </text:list-item>
                </text:list>
              </text:list-item>
              <text:list-item text:style-override="id1-3-2-2-2-5">
                <text:number>4.</text:number>
                <text:p text:style-name="al">Per 1 januari 2025 bedraagt het uitgifteplafond voor Parkeervergunningen Zakelijk, met uitzondering van een Werkparkeervergunning als bedoeld in artikel 12:</text:p>
                <text:list text:style-name="id1-3-2-2-2-5-3">
                  <text:list-item text:style-override="id1-3-2-2-2-5-3-1">
                    <text:number>a.</text:number>
                    <text:p text:style-name="al">voor parkeerzone C1: 221,</text:p>
                  </text:list-item>
                  <text:list-item text:style-override="id1-3-2-2-2-5-3-2">
                    <text:number>b.</text:number>
                    <text:p text:style-name="al">voor parkeerzone D1: 112,</text:p>
                  </text:list-item>
                  <text:list-item text:style-override="id1-3-2-2-2-5-3-3">
                    <text:number>c.</text:number>
                    <text:p text:style-name="al">voor parkeerzone D2: 101,</text:p>
                  </text:list-item>
                  <text:list-item text:style-override="id1-3-2-2-2-5-3-4">
                    <text:number>d.</text:number>
                    <text:p text:style-name="al">voor parkeerzone D2 zuidoost: 4,</text:p>
                  </text:list-item>
                  <text:list-item text:style-override="id1-3-2-2-2-5-3-5">
                    <text:number>e.</text:number>
                    <text:p text:style-name="al">voor parkeerzone M1: 148,</text:p>
                  </text:list-item>
                  <text:list-item text:style-override="id1-3-2-2-2-5-3-6">
                    <text:number>f.</text:number>
                    <text:p text:style-name="al">voor parkeerzone M2: 211,</text:p>
                  </text:list-item>
                  <text:list-item text:style-override="id1-3-2-2-2-5-3-7">
                    <text:number>g.</text:number>
                    <text:p text:style-name="al">voor parkeerzone M3: 197,</text:p>
                  </text:list-item>
                  <text:list-item text:style-override="id1-3-2-2-2-5-3-8">
                    <text:number>h.</text:number>
                    <text:p text:style-name="al">voor parkeerzone V1: 0,</text:p>
                  </text:list-item>
                  <text:list-item text:style-override="id1-3-2-2-2-5-3-9">
                    <text:number>i.</text:number>
                    <text:p text:style-name="al">voor parkeerzone W1: 15,</text:p>
                  </text:list-item>
                  <text:list-item text:style-override="id1-3-2-2-2-5-3-10">
                    <text:number>j.</text:number>
                    <text:p text:style-name="al">voor parkeerzone W2: 0, </text:p>
                  </text:list-item>
                  <text:list-item text:style-override="id1-3-2-2-2-5-3-11">
                    <text:number>k.</text:number>
                    <text:p text:style-name="al">voor parkeerzone W3: 6,</text:p>
                  </text:list-item>
                </text:list>
              </text:list-item>
              <text:list-item text:style-override="id1-3-2-2-2-6">
                <text:number>5.</text:number>
                <text:p text:style-name="al">Per 1 januari 2025 bedraagt het uitgifteplafond voor Parkeervergunningen Vrachtwagenparkeerterreinen:</text:p>
                <text:list text:style-name="id1-3-2-2-2-6-3">
                  <text:list-item text:style-override="id1-3-2-2-2-6-3-1">
                    <text:number>a.</text:number>
                    <text:p text:style-name="al">voor parkeerzone B1: 0,</text:p>
                  </text:list-item>
                  <text:list-item text:style-override="id1-3-2-2-2-6-3-2">
                    <text:number>b.</text:number>
                    <text:p text:style-name="al">voor parkeerzone B2: 0,</text:p>
                  </text:list-item>
                  <text:list-item text:style-override="id1-3-2-2-2-6-3-3">
                    <text:number>c.</text:number>
                    <text:p text:style-name="al">voor parkeerzone D1: 0,</text:p>
                  </text:list-item>
                  <text:list-item text:style-override="id1-3-2-2-2-6-3-4">
                    <text:number>d.</text:number>
                    <text:p text:style-name="al">voor parkeerzone D2: 0,</text:p>
                  </text:list-item>
                  <text:list-item text:style-override="id1-3-2-2-2-6-3-5">
                    <text:number>e.</text:number>
                    <text:p text:style-name="al">voor parkeerzone D2 zuidoost: 0,</text:p>
                  </text:list-item>
                  <text:list-item text:style-override="id1-3-2-2-2-6-3-6">
                    <text:number>f.</text:number>
                    <text:p text:style-name="al">voor parkeerzone M1: 0,</text:p>
                  </text:list-item>
                  <text:list-item text:style-override="id1-3-2-2-2-6-3-7">
                    <text:number>g.</text:number>
                    <text:p text:style-name="al">voor parkeerzone M2: 0,</text:p>
                  </text:list-item>
                  <text:list-item text:style-override="id1-3-2-2-2-6-3-8">
                    <text:number>h.</text:number>
                    <text:p text:style-name="al">voor parkeerzone M3: 0,</text:p>
                  </text:list-item>
                  <text:list-item text:style-override="id1-3-2-2-2-6-3-9">
                    <text:number>i.</text:number>
                    <text:p text:style-name="al">voor parkeerzone V1: 10</text:p>
                  </text:list-item>
                  <text:list-item text:style-override="id1-3-2-2-2-6-3-10">
                    <text:number>j.</text:number>
                    <text:p text:style-name="al">voor parkeerzone W1: 0,</text:p>
                  </text:list-item>
                  <text:list-item text:style-override="id1-3-2-2-2-6-3-11">
                    <text:number>k.</text:number>
                    <text:p text:style-name="al">voor parkeerzone W2: 0.</text:p>
                  </text:list-item>
                </text:list>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in de parkeerzone C1 kunnen maximaal twee (2) parkeervergunningen worden aangevraagd. Per woonadres in de parkeerzones D1, D2, D2 zuidoost, M1, M2, M3, W1 en W3 kunnen maximaal vier (4) parkeervergunningen worden aangevraagd;</text:p>
              </text:list-item>
              <text:list-item text:style-override="id1-3-2-2-3-6">
                <text:number>5.</text:number>
                <text:p text:style-name="al">Indien de aanvrager beschikt over minimaal één (1) parkeerplaats op eigen terrein van voldoende afmeting wordt geen 1e Parkeervergunning Bewoners verleend. </text:p>
              </text:list-item>
              <text:list-item text:style-override="id1-3-2-2-3-7">
                <text:number>6.</text:number>
                <text:p text:style-name="al">Indien de aanvrager beschikt over twee (2) parkeerplaatsen op eigen terrein van voldoende afmeting dan wel over twee (2) aan elkaar grenzende parkeerplaatsen op eigen terrein van voldoende afmeting wordt geen 1e en 2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list-item>
              <text:list-item text:style-override="id1-3-2-2-3-10">
                <text:number/>
                <text:p text:style-name="al">In het betreffende gedeelte van deze straat zijn geen openbare parkeerplaatsen. Bewoners zijn voor het parkeren aangewezen op parkeerplaatsen gelegen in parkeerzone W1.</text:p>
              </text:list-item>
              <text:list-item text:style-override="id1-3-2-2-3-11">
                <text:number>9.</text:number>
                <text:p text:style-name="al">Aan bewoners woonachtig aan de Kuifduiker huisnummers 1 t/m 14 en Zwanensingel huisnummers 1 t/m 10 kunnen Parkeervergunningen Bewoners worden verstrekt voor parkeerzone D2. De betreffende straten, die grenzen aan de parkeerzone D2 (zuidoost), zijn niet voor motorvoertuigen toegankelijk en er zijn daarom geen openbare parkeerplaatsen. Bewoners zijn voor het parkeren aangewezen op de openbare parkeerplaatsen in de directe nabijheid, maar buiten parkeerzone D2. Op deze parkeerplaatsen is de parkeerdruk overdag hoog en moet men ver lopen. Met een parkeervergunning kan men op acceptabele loopafstand parkeren.</text:p>
              </text:list-item>
              <text:list-item text:style-override="id1-3-2-2-3-12">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3">
                <text:number>11.</text:number>
                <text:p text:style-name="al">Aan bewoners woonachtig in de parkeerzone W2 wordt alleen de digitale bezoekersregeling bewoners verstrekt.</text:p>
              </text:list-item>
              <text:list-item text:style-override="id1-3-2-2-3-14">
                <text:number>12.</text:number>
                <text:p text:style-name="al">Aan bewoners van (nieuwbouw)woningen in de parkeerzone C1 die worden (of zijn) opgeleverd ná 1 juni 2024 wordt géén Parkeervergunning Bewoners verstrekt.</text:p>
              </text:list-item>
              <text:list-item text:style-override="id1-3-2-2-3-15">
                <text:number>13.</text:number>
                <text:p text:style-name="al">Aan bewoners van (nieuwbouw)woningen in de parkeerzone C1 die worden (of zijn) opgeleverd ná 1 januari 2024 wordt géén digitale bezoekersregeling bewoners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1<text:span text:style-name="sup">e</text:span> Parkeervergunning Bewoners wordt bij voorrang verleend op een 2<text:span text:style-name="sup">e</text:span> Parkeervergunning Bewoners. Een 2<text:span text:style-name="sup">e</text:span> Parkeervergunning Bewoners wordt bij voorrang verleend op een 3<text:span text:style-name="sup">e</text:span> Parkeervergunning Bewoners. Een 3<text:span text:style-name="sup">e</text:span> Parkeervergunning Bewoners wordt bij voorrang verleend op een 4<text:span text:style-name="sup">e</text:span>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twee of meer aanvragen voor een parkeervergunning Bewoners als bedoeld in artikel 3 worden gedaan, geldt vanaf de 2<text:span text:style-name="sup">e</text:span> Parkeervergunning Bewoners een afwijkend parkeertarief, zoals vastgelegd in de Tarieventabel behorende bij en deel uitmakende van de geldende Parkeerbelastingverordening.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2<text:span text:style-name="sup">e</text:span>, 3<text:span text:style-name="sup">e</text:span> of 4<text:span text:style-name="sup">e</text:span>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en die daarvoor in aanmerking komen, wordt één account voor de Digitale Bezoekersregeling Bewoners verstrek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25 euro tegen het “parkeertarief Bezoekersparkeren Bewoners”, zoals vastgelegd in de Tarieventabel behorende bij en deel uitmakende van de geldende Parkeerbelastingverordening,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lid 1, is gelegen. </text:p>
              </text:list-item>
              <text:list-item text:style-override="id1-3-2-2-7-6">
                <text:number>5.</text:number>
                <text:p text:style-name="al">Aan de Emmauskerk, gelegen aan Merelplein 2, wordt de digitale bezoekersregeling Bewoners toegekend. In afwijking van het derde lid, geldt voor de Emmauskerk geen maximumbedrag per kwartaal.</text:p>
              </text:list-item>
            </text:list>
          </text:section>
          <text:section text:name="artikel_id1-3-2-2-8" text:style-name="artikel">
            <text:p text:style-name="artikel_kop_titel"><text:span text:style-name="artikel_kop_label">Artikel</text:span> <text:span text:style-name="artikel_kop_nr">8.</text:span> Uitgiftecriteria Parkeervergunning Zakelijk en Parkeervergunning Vrachtwagenparkeerterreinen</text:p>
            <text:list text:style-name="id1-3-2-2-8-2">
              <text:list-item text:style-override="id1-3-2-2-8-2">
                <text:number>1.</text:number>
                <text:p text:style-name="al">Bij een aanvraag voor een Parkeervergunning Zakelijk wordt het aantal te verlenen vergunningen gerelateerd aan het aantal vierkante meter bruto vloer oppervlakte van een bedrijf, met dien verstande dat in parkeerzone:</text:p>
                <text:list text:style-name="id1-3-2-2-8-2-3">
                  <text:list-item text:style-override="id1-3-2-2-8-2-3-1">
                    <text:number>a.</text:number>
                    <text:p text:style-name="al">C1; één (1) parkeervergunning Zakelijk per zeventig (70) vierkante meter bruto vloer oppervlakte wordt verleend;</text:p>
                  </text:list-item>
                  <text:list-item text:style-override="id1-3-2-2-8-2-3-2">
                    <text:number>b.</text:number>
                    <text:p text:style-name="al">D1, D2, M1, M2, M3 en W1; één (1) parkeervergunning Zakelijk per 45 vierkante meter bruto vloer oppervlakte wordt verleend.</text:p>
                  </text:list-item>
                </text:list>
              </text:list-item>
              <text:list-item text:style-override="id1-3-2-2-8-3">
                <text:number>2.</text:number>
                <text:p text:style-name="al">Een Parkeervergunning Vrachtwagenparkeerterreinen wordt verleend aan een bewoner die bij de gemeente Nieuwegein staat ingeschreven, met dien verstande dat die bewoner tevens houder is van een motorvoertuig waarvoor een Parkeervergunning Vrachtwagenparkeerterreinen wordt aangevraagd. Bij een aanvraag voor een Parkeervergunning Vrachtwagenparkeerterreinen worden per aanvrager maximaal één (1) parkeervergunning verstrekt;</text:p>
              </text:list-item>
              <text:list-item text:style-override="id1-3-2-2-8-4">
                <text:number>3.</text:number>
                <text:p text:style-name="al">Indien een bedrijf beschikt over parkeergelegenheid op eigen terrein, wordt het maximale aantal te verlenen Parkeervergunningen Zakelijk gereduceerd met:</text:p>
                <text:list text:style-name="id1-3-2-2-8-4-3">
                  <text:list-item text:style-override="id1-3-2-2-8-4-3-1">
                    <text:number>a.</text:number>
                    <text:p text:style-name="al">het aantal plaatsen waarover het bedrijf de beschikking heeft op eigen terrein;</text:p>
                  </text:list-item>
                  <text:list-item text:style-override="id1-3-2-2-8-4-3-2">
                    <text:number>b.</text:number>
                    <text:p text:style-name="al">het aantal parkeerplaatsen dat volgens een contract of overeenkomst met de gemeente Nieuwegein gerealiseerd had moeten worden minus - indien van toepassing - het aantal parkeerplaatsen waarvoor door het bedrijf aan de gemeente Nieuwegein een afkoopsom betaald is om openbare parkeerplaatsen te realiseren.</text:p>
                  </text:list-item>
                </text:list>
              </text:list-item>
              <text:list-item text:style-override="id1-3-2-2-8-5">
                <text:number>3.</text:number>
                <text:p text:style-name="al">De aanvrager toont bij een aanvraag de volgende gegevens:</text:p>
                <text:list text:style-name="id1-3-2-2-8-5-3">
                  <text:list-item text:style-override="id1-3-2-2-8-5-3-1">
                    <text:number>a.</text:number>
                    <text:p text:style-name="al">(een kopie van) het kentekenbewijs;</text:p>
                  </text:list-item>
                  <text:list-item text:style-override="id1-3-2-2-8-5-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6">
                <text:number>4.</text:number>
                <text:p text:style-name="al">Aan bedrijven met een vestigingsadres binnen de parkeerzones V1 en W2 worden voor diezelfde parkeerzones géén Parkeervergunningen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 en Parkeervergunning Vrachtwagenparkeerterreinen</text:p>
            <text:p text:style-name="al">N.v.t.</text:p>
          </text:section>
          <text:section text:name="artikel_id1-3-2-2-10" text:style-name="artikel">
            <text:p text:style-name="artikel_kop_titel"><text:span text:style-name="artikel_kop_label">Artikel</text:span> <text:span text:style-name="artikel_kop_nr">10.</text:span> Uitgifte Parkeervergunning Zakelijk en Parkeervergunning Vrachtwagenparkeerterreinen</text:p>
            <text:p text:style-name="al">Parkeervergunningen Zakelijk en Parkeervergunningen Vrachtwagenparkeerterreinen worden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 en Parkeervergunning Vrachtwagenparkeerterreinen</text:p>
            <text:p text:style-name="al">Indien het aantal aangevraagde parkeervergunningen Zakelijk en/of Parkeervergunningen Vrachtwagenparkeerterreinen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bij voorrang worden behandeld op nieuwe aanvragen voor een parkeervergunning.</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 </text:p>
                  </text:list-item>
                </text:list>
              </text:list-item>
              <text:list-item text:style-override="id1-3-2-2-12-3">
                <text:number/>
                <text:p text:style-name="al">met dien verstande dat geen werkvergunning wordt verleend voor het laden en lossen alsmede voor het doen van financiële afdrachten.</text:p>
              </text:list-item>
              <text:list-item text:style-override="id1-3-2-2-12-4">
                <text:number>2.</text:number>
                <text:p text:style-name="al">De aanvrager toont daarnaast de volgende gegevens:</text:p>
                <text:list text:style-name="id1-3-2-2-12-4-3">
                  <text:list-item text:style-override="id1-3-2-2-12-4-3-1">
                    <text:number>a.</text:number>
                    <text:p text:style-name="al">(een kopie van) het kentekenbewijs;</text:p>
                  </text:list-item>
                  <text:list-item text:style-override="id1-3-2-2-12-4-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5">
                <text:number>3.</text:number>
                <text:p text:style-name="al">Het tweede lid, onderdeel b, is niet van toepassing indien een aanvraag voor een Werkparkeervergunning ten behoeve van een medewerker van de gemeente Nieuwegein door of namens een bevoegd afdelingshoofd is ingediend.</text:p>
              </text:list-item>
              <text:list-item text:style-override="id1-3-2-2-12-6">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5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 - 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
                <text:p text:style-name="al">Met dien verstande dat bij een detailhandels- of horecazaak met een bruto vloeroppervlakte van meer dan 350 vierkante meter maximaal één (1) parkeervergunning zakelijk per 70 vierkante meter bruto vloer oppervlakte wordt verleend met een maximum van tien (10).</text:p>
              </text:list-item>
              <text:list-item text:style-override="id1-3-2-2-14-4">
                <text:number>3.</text:number>
                <text:p text:style-name="al">De Parkeervergunning Zakelijk is geldig in de parkeerzone waarbinnen een detailhandels- of horecazaak is gevestigd en is op vrijdag, zaterdag en zondag ook geldig in parkeerzone M2 en M3.</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account tegelijkertijd maximaal tien (10) online parkeeracties kunnen worden gestart.</text:p>
              </text:list-item>
              <text:list-item text:style-override="id1-3-2-2-15-3">
                <text:number>2.</text:number>
                <text:p text:style-name="al">Met de Digitale bezoekersregeling Zakelijk kan per kwartaal voor maximaal 620 euro tegen het parkeertarief “Bezoekersparkeren Zakelijk”, zoals vastgelegd in de Tarieventabel behorende bij en deel uitmakende van de geldende Parkeerbelastingverordening, parkeertijd worden aangeschaft. </text:p>
              </text:list-item>
              <text:list-item text:style-override="id1-3-2-2-15-4">
                <text:number>3.</text:number>
                <text:p text:style-name="al">De met de Digitale bezoekersregeling Zakelijk gestarte online parkeeracties zijn alleen geldig binnen de parkeerzone waarin het vestigingsadres van het desbetreffende bedrijf is gelegen.</text:p>
              </text:list-item>
              <text:list-item text:style-override="id1-3-2-2-15-5">
                <text:number>4.</text:number>
                <text:p text:style-name="al">Aan bedrijven met een vestigingsadres binnen de parkeerzone W2 wordt geen Digitale bezoekersregeling Zakelijk verstrekt.</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3.</text:number>
                <text:p text:style-name="al">De Parkeervergunning Zakelijk kan worden verstrekt aan zorgaanbieders die zowel binnen als buiten Nieuwegein zijn gevestigd of gelegen.</text:p>
              </text:list-item>
              <text:list-item text:style-override="id1-3-2-2-16-4">
                <text:number>4.</text:number>
                <text:p text:style-name="al">De Parkeervergunning Zakelijk voor zorgaanbieders is geldig in <text:span text:style-name="nadrukondlijn">alle</text:span>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ontvanger minimaal vier maal per week mantelzorg nodig heeft. De medische verklaring is verstrekt door een daartoe bevoegde arts/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item text:style-override="id1-3-2-2-18-5">
                <text:number>4.</text:number>
                <text:p text:style-name="al">Een Parkeervergunning Markt is ook geldig in de parkeerzones M2 en M3.</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autodeelplaatsen toewijzen.</text:p>
              </text:list-item>
              <text:list-item text:style-override="id1-3-2-2-19-3">
                <text:number>2.</text:number>
                <text:p text:style-name="al">De Parkeervergunning Autodelen is alleen geldig op de daartoe aangewezen autodeelplaatsen.</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rivate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1e lid, verstrekt.</text:p>
              </text:list-item>
              <text:list-item text:style-override="id1-3-2-2-20-4">
                <text:number>3.</text:number>
                <text:p text:style-name="al">De Parkeervergunning Kantoorgarages is alleen geldig op die dagen en tijden dat de private parkeerplaatsen openbaar zijn en uitsluitend op de in het eerste lid bedoelde parkeerplaatsen.</text:p>
              </text:list-item>
              <text:list-item text:style-override="id1-3-2-2-20-5">
                <text:number>3.</text:number>
                <text:p text:style-name="al">Per vijf (5) private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geldende Parkeerbelastingverordening binnen de betalingstermijn is betaald, met dien verstande dat de leden twee tot en met zes van toepassing zijn.</text:p>
              </text:list-item>
              <text:list-item text:style-override="id1-3-2-2-21-3">
                <text:number>2.</text:number>
                <text:p text:style-name="al">Van de Parkeervergunningen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en Vrachtwagenparkeerterreinen wordt 50 procent van het aantal verleende parkeervergunningen jaarlijks verlengd. De overige Parkeervergunningen Vrachtwagenparkeerterreinen moeten jaarlijks opnieuw worden aangevraagd en daarbij wordt de volgorde van uitgifte, bedoeld in artikel 10, gehanteerd. </text:p>
              </text:list-item>
              <text:list-item text:style-override="id1-3-2-2-21-5">
                <text:number>4.</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6">
                <text:number>5.</text:number>
                <text:p text:style-name="al">Van de Parkeervergunning Zakelijk voor zorgaanbieders worden per bedrijf maximaal vier (4) van het aantal verleende parkeervergunningen Zakelijk jaarlijks verlengd. De overige parkeervergunningen Zakelijk dienen opnieuw aangevraagd te worden.</text:p>
              </text:list-item>
              <text:list-item text:style-override="id1-3-2-2-21-7">
                <text:number>6.</text:number>
                <text:p text:style-name="al">Indien in een parkeerzone het aantal uitgegeven parkeervergunningen als bedoeld in artikel 3, artikel 8, artikel 13, artikel 14 en artikel 16 t/m artikel 20 minder dan 90 procent van het uitgifteplafond bedraagt, kunnen deze jaarlijks (automatisch) worden verlengd.</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en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aanvraag voor een vervangende parkeervergunning pas bij de aanvang van het volgende vergunningjaar gehonoreer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via het e-loket op de website van de parkeerdienstverlener waarmee de gemeente Nieuwegein een overeenkomst heeft gesloten. Hiervoor heeft men een DigiD of zakelijk variant hiervan nodig. Een aanvraag kan ook worden gedaan door gebruik te maken van de aanvraagformulieren op de website van de parkeerdienstverlener door deze compleet ingevuld als bijlage bij een e-mailbericht te versturen aan de parkeerbalie van de parkeerdienstverlener. </text:p>
          </text:section>
          <text:section text:name="artikel_id1-3-2-2-25" text:style-name="artikel">
            <text:p text:style-name="artikel_kop_titel"><text:span text:style-name="artikel_kop_label">Artikel</text:span> <text:span text:style-name="artikel_kop_nr">25.</text:span> Overgangs- en slotbepalingen</text:p>
            <text:list text:style-name="id1-3-2-2-25-2">
              <text:list-item text:style-override="id1-3-2-2-25-2">
                <text:number>1.</text:number>
                <text:p text:style-name="al">Het “Besluit uitgifte parkeervergunningen 2024” van 25 mei 2024 wordt ingetrokken, met dien verstande dat het besluit van toepassing blijft op de (belastbare) feiten die zich hebben voorgedaan voor de in het tweede lid bedoelde datum;</text:p>
              </text:list-item>
              <text:list-item text:style-override="id1-3-2-2-25-3">
                <text:number>2.</text:number>
                <text:p text:style-name="al">Dit besluit treedt in werking op de dag na bekendmaking;</text:p>
              </text:list-item>
              <text:list-item text:style-override="id1-3-2-2-25-4">
                <text:number>3.</text:number>
                <text:p text:style-name="al">Dit besluit wordt aangehaald als "Besluit uitgifte parkeervergunningen 2025”.</text:p>
              </text:list-item>
            </text:list>
          </text:section>
        </text:section>
        <text:section text:name="regeling-sluiting_id1-3-2-3" text:style-name="regeling-sluiting">
          <text:section text:name="ondertekening_id1-3-2-3-1">
            <text:p><text:span text:style-name="functie">Aldus vastgesteld in de vergadering van 15 juli 2025,</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Marijke van Beuk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0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Verkeer | Organisatie en beleid</meta:user-defined>
    <meta:user-defined meta:name="DC.source">artikel 3, tweede lid, van de Parkeerverordening 2025]|[https://lokaleregelgeving.overheid.nl/CVDR731367/1#artikel_3.</meta:user-defined>
    <meta:user-defined meta:name="DCTERMS.alternative">Besluit uitgifte parkeervergunningen 2025</meta:user-defined>
    <dc:language>nl</dc:language>
    <meta:user-defined meta:name="OVERHEIDop.locatietype/OVERHEIDop.gebiedsmarkering">Gemeente</meta:user-defined>
    <meta:user-defined meta:name="DC.title">Besluit uitgifte parkeervergunningen 2025</meta:user-defined>
    <meta:user-defined meta:name="DCTERMS.W3CDTF/DCTERMS.available">2025-07-22</meta:user-defined>
    <meta:user-defined meta:name="DCTERMS.W3CDTF/OVERHEIDop.jaargang">2025</meta:user-defined>
    <meta:user-defined meta:name="OVERHEIDop.publicationIssue">322079</meta:user-defined>
    <meta:user-defined meta:name="OVERHEIDop.betreftRegeling">CVDR742723_1</meta:user-defined>
    <meta:user-defined meta:name="xs:date/OVERHEIDop.startdatum">2025-07-23</meta:user-defined>
    <meta:user-defined meta:name="OVERHEIDop.GmbID/DC.identifier">gmb-2025-322079</meta:user-defined>
    <meta:user-defined meta:name="OVERHEIDop.versieInformatie"/>
  </office:meta>
</office:document-meta>
</file>