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vaststellen van hogere geluidswaarden aan Spaansenterrein te Har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zij voornemens zijn om gebruik te maken van hun bevoegdheid om hogere geluidswaarden vast te stellen op de gevels van bouwblok D op kadastraal perceel HLG02 B4794 in Harlingen.</text:p>
            <text:p text:style-name="common-al">Deze procedure is gebaseerd op de Wet geluidhinder artikel 110c, lid 2</text:p>
            <text:p text:style-name="common-al">U kunt het ontwerpbesluit digitaal bekijken via het digitale publicatieblad op officielebekendmakingen.nl. De documenten hangen als ‘Bekijk documenten’ aan deze publicatie (zie linker kolom).</text:p>
            <text:p text:style-name="common-al">Het ontwerpbesluit en de bijbehorende stukken liggen vanaf de dag na deze publicatie gedurende zes weken ter inzage bij het Klantencontactcentrum in het gebouw “De Groenlandsvaarder” aan de Voorstraat 35 te Harlingen.</text:p>
            <text:p text:style-name="common-al">Gedurende de termijn van ter inzage ligging kan een ieder schriftelijk of mondeling zijn of</text:p>
            <text:p text:style-name="common-al">haar zienswijze over het ontwerp naar voren brengen. Schriftelijke zienswijzen kunt u</text:p>
            <text:p text:style-name="common-al">indienen bij burgemeester en wethouders van Harlingen, postbus 10.000, 8860 HA</text:p>
            <text:p text:style-name="common-al">Harlingen.</text:p>
            <text:p text:style-name="last-al">Voor inlichtingen of het indienen van mondelinge zienswijzen over het ontwerpbesluit neemt u contact op met de FUMO, e-mail <text:span text:style-name="nadrukondlijn">info@fumo.nl</text:span> of tel. 0566-75 03 00. Bezoekadres: J.W. de Visserwei 10, 9001 ZE Gro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207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7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7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erceel</meta:user-defined>
    <meta:user-defined meta:name="DC.title">Ontwerpbesluit voor het vaststellen van hogere geluidswaarden aan Spaansenterrein te Harlingen</meta:user-defined>
    <meta:user-defined meta:name="OVERHEIDop.datumEindeReactietermijn">2025-09-03</meta:user-defined>
    <meta:user-defined meta:name="OVERHEIDop.TilID/OVERHEIDop.terinzageleggingOP">til-2025-25138</meta:user-defined>
    <meta:user-defined meta:name="DCTERMS.W3CDTF/DCTERMS.available">2025-07-22</meta:user-defined>
    <meta:user-defined meta:name="DCTERMS.W3CDTF/OVERHEIDop.jaargang">2025</meta:user-defined>
    <meta:user-defined meta:name="OVERHEIDop.publicationIssue">322074</meta:user-defined>
    <meta:user-defined meta:name="OVERHEIDop.GmbID/DC.identifier">gmb-2025-322074</meta:user-defined>
    <meta:user-defined meta:name="OVERHEIDop.versieInformatie"/>
  </office:meta>
</office:document-meta>
</file>