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enduinweg 12, 1971 JE IJmuiden,  tijdelijk (3 jaar) plaatsen overkap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erenduinweg 12, 1971 JE IJmuiden,  tijdelijk (3 jaar) plaatsen overkapping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Heerenduinweg 12, 1971 JE IJmuiden,  tijdelijk (3 jaar) plaatsen overkapping  (18-07-2025) 0453184679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207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7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7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46796</meta:user-defined>
    <dc:language>nl</dc:language>
    <meta:user-defined meta:name="OVERHEIDop.locatietype/OVERHEIDop.gebiedsmarkering">Punt</meta:user-defined>
    <meta:user-defined meta:name="DC.title">Verleende omgevingsvergunning Heerenduinweg 12, 1971 JE IJmuiden,  tijdelijk (3 jaar) plaatsen overkapping</meta:user-defined>
    <meta:user-defined meta:name="DCTERMS.W3CDTF/DCTERMS.available">2025-07-22</meta:user-defined>
    <meta:user-defined meta:name="DCTERMS.W3CDTF/OVERHEIDop.jaargang">2025</meta:user-defined>
    <meta:user-defined meta:name="OVERHEIDop.publicationIssue">322072</meta:user-defined>
    <meta:user-defined meta:name="OVERHEIDop.GmbID/DC.identifier">gmb-2025-322072</meta:user-defined>
    <meta:user-defined meta:name="OVERHEIDop.versieInformatie"/>
  </office:meta>
</office:document-meta>
</file>