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utocross Loenen, Loenensemarkerweg 45 in Loenen, d.d. 5 en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8 juli 2025</text:p>
            <text:p text:style-name="common-al">Omschrijving: Autocross Loenen</text:p>
            <text:p text:style-name="common-al">Locatie: Loenensemarkweg 45, 7371 EJ Loenen</text:p>
            <text:p text:style-name="common-al">Zaaknummer: 02005727016</text:p>
            <text:p text:style-name="common-al">Datum evenement: 5 en 6 september 2025</text:p>
            <text:p text:style-name="common-al">Tijdstip evenement: 5 september van 12:00 uur tot 00:00 uur</text:p>
            <text:p text:style-name="common-al">                                6 september van 06:30 uur tot 0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07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7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7016</meta:user-defined>
    <dc:language>nl</dc:language>
    <meta:user-defined meta:name="OVERHEIDop.locatietype/OVERHEIDop.gebiedsmarkering">Punt</meta:user-defined>
    <meta:user-defined meta:name="DC.title">Besluit evenementenvergunning Autocross Loenen, Loenensemarkerweg 45 in Loenen, d.d. 5 en 6 september 2025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071</meta:user-defined>
    <meta:user-defined meta:name="OVERHEIDop.GmbID/DC.identifier">gmb-2025-322071</meta:user-defined>
    <meta:user-defined meta:name="OVERHEIDop.versieInformatie"/>
  </office:meta>
</office:document-meta>
</file>