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en woning middels vervangen kozijnen, deels vervangen dak, isolatie gevels en dak en plaatsen warmtepomp en WTW-installatie, Frederiklaan 163 5616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927 </text:p>
            <text:p text:style-name="common-al"> Omschrijving: verduurzamen woning middels vervangen kozijnen, deels vervangen dak, isolatie gevels en dak en plaatsen warmtepomp en WTW-installa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63 5616NE Eindhoven</text:p>
              </text:list-item>
            </text:list>
            <text:p text:style-name="common-al"> Datum ontvangst: 17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06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6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6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27</meta:user-defined>
    <meta:user-defined meta:name="DCTERMS.abstract">verduurzamen woning middels vervangen kozijnen, deels vervangen dak, isolatie gevels en dak en plaatsen warmtepomp en WTW-installatie</meta:user-defined>
    <dc:language>nl</dc:language>
    <meta:user-defined meta:name="OVERHEIDop.locatietype/OVERHEIDop.gebiedsmarkering">Punt</meta:user-defined>
    <meta:user-defined meta:name="DC.title">Ingediende aanvraag omgevingsvergunning: verduurzamen woning middels vervangen kozijnen, deels vervangen dak, isolatie gevels en dak en plaatsen warmtepomp en WTW-installatie, Frederiklaan 163 5616NE Eindhov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66</meta:user-defined>
    <meta:user-defined meta:name="OVERHEIDop.GmbID/DC.identifier">gmb-2025-322066</meta:user-defined>
    <meta:user-defined meta:name="OVERHEIDop.versieInformatie"/>
  </office:meta>
</office:document-meta>
</file>