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 118, omgevingsvergunning het bestaande bouwwerk deels slopen en verbouwen blijvend gede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bestaande bouwwerk deels slopen en verbouwen blijvend gedeelte</text:p>
            <text:p text:style-name="common-al"/>
            <text:p text:style-name="common-al">
            <text:span text:style-name="nadrukvet">Adres of locatie</text:span>: Orthen 118, 5231 XT 's-Hertogenbosch, Verzoeklocatie 2025071501634</text:p>
            <text:p text:style-name="common-al">
            <text:span text:style-name="nadrukvet">Omschrijving</text:span>: het bestaande bouwwerk deels slopen en verbouwen blijvend gedeelte</text:p>
            <text:p text:style-name="common-al">
            <text:span text:style-name="nadrukvet">Kenmerknummer</text:span>: 079618214085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2055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05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055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821408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rthen 118, omgevingsvergunning het bestaande bouwwerk deels slopen en verbouwen blijvend gedeelte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2055</meta:user-defined>
    <meta:user-defined meta:name="OVERHEIDop.GmbID/DC.identifier">gmb-2025-322055</meta:user-defined>
    <meta:user-defined meta:name="OVERHEIDop.versieInformatie"/>
  </office:meta>
</office:document-meta>
</file>