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sdodde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Lisdodde 23, 3191JJ, realiseren van een aanbouw aan de voorzijde van de woning (aanvraagdatum 15-07-2025, dossiernummer OMV.25.07.00227). 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205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5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5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isdodde 23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054</meta:user-defined>
    <meta:user-defined meta:name="OVERHEIDop.GmbID/DC.identifier">gmb-2025-322054</meta:user-defined>
    <meta:user-defined meta:name="OVERHEIDop.versieInformatie"/>
  </office:meta>
</office:document-meta>
</file>