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aan de zijkant van de woning aan Aziëlaan 356 2622J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356 2622JP Delft | Het plaatsen van een raam aan de zijkant van de woning | 18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3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20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35</meta:user-defined>
    <meta:user-defined meta:name="DCTERMS.abstract">Nieuw raam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aam aan de zijkant van de woning aan Aziëlaan 356 2622JP Delf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49</meta:user-defined>
    <meta:user-defined meta:name="OVERHEIDop.GmbID/DC.identifier">gmb-2025-322049</meta:user-defined>
    <meta:user-defined meta:name="OVERHEIDop.versieInformatie"/>
  </office:meta>
</office:document-meta>
</file>