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portweek Oosterlicht 2025 van 18 tot en met 22 augustus 2025 aan de sportvelden overzijde Merwe Donk 4 en 6 en Kruithoorn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portvelden overzijde Merwe Donk 4-6 / Kruithoorn 1, in Gorinchem</text:span> (verzonden 8 juli 2025)</text:p>
            <text:p text:style-name="common-al">Evenementenvergunning voor het organiseren van Sportweek Oosterlicht 2025 van 18 t/m 22 augustus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0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Sportweek Oosterlicht 2025 van 18 tot en met 22 augustus 2025 aan de sportvelden overzijde Merwe Donk 4 en 6 en Kruithoorn 1 te Gor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43</meta:user-defined>
    <meta:user-defined meta:name="OVERHEIDop.GmbID/DC.identifier">gmb-2025-322043</meta:user-defined>
    <meta:user-defined meta:name="OVERHEIDop.versieInformatie"/>
  </office:meta>
</office:document-meta>
</file>