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Familiedag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Veendam maakt bekend dat zij een melding heeft ontvangen voor een klein evenement. De melding staat geregistreerd onder zaaknummer 2025-034387.</text:p>
            <text:p text:style-name="common-al">Datum:  14 september 2025</text:p>
            <text:p text:style-name="common-al">Omschrijving:  Familiedag van 10.00 tot 16.00 uur</text:p>
            <text:p text:style-name="last-al">Locatie:  Sportvelden Woortmanslaan 43, 9648 AA te Wildervank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22038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03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03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Veendam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2025-034387</meta:user-defined>
    <meta:user-defined meta:name="DCTERMS.abstract">Familiedag op 14 september Sportvelden Woortmanslaan 43 te Wildervank    </meta:user-defined>
    <dc:language>nl</dc:language>
    <meta:user-defined meta:name="OVERHEIDop.locatietype/OVERHEIDop.gebiedsmarkering">Adres</meta:user-defined>
    <meta:user-defined meta:name="DC.title">Melding klein evenement Familiedag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038</meta:user-defined>
    <meta:user-defined meta:name="OVERHEIDop.GmbID/DC.identifier">gmb-2025-322038</meta:user-defined>
    <meta:user-defined meta:name="OVERHEIDop.versieInformatie"/>
  </office:meta>
</office:document-meta>
</file>