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het appartement aan Warmoesstraa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rmoesstraat 28, 4201 HW</text:span> (verzonden 17/07 ’25) </text:p>
            <text:p text:style-name="common-al">het uitbouwen van het apparte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0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het appartement aan Warmoesstraat 28 te Gor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33</meta:user-defined>
    <meta:user-defined meta:name="OVERHEIDop.GmbID/DC.identifier">gmb-2025-322033</meta:user-defined>
    <meta:user-defined meta:name="OVERHEIDop.versieInformatie"/>
  </office:meta>
</office:document-meta>
</file>