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erras parasols aan Groen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enmarkt, 4201 EE Gorinchem (tegenover Groenmarkt 12)</text:span> (verzonden 16/07 ’25) </text:p>
            <text:p text:style-name="common-al">het plaatsen van terras parasol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0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terras parasols aan Groenmarkt te Gorinch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32</meta:user-defined>
    <meta:user-defined meta:name="OVERHEIDop.GmbID/DC.identifier">gmb-2025-322032</meta:user-defined>
    <meta:user-defined meta:name="OVERHEIDop.versieInformatie"/>
  </office:meta>
</office:document-meta>
</file>