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inkoopstation/trafostation aan Avelingen-West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West 15, 4202 MS</text:span> (verzonden 14/07 ’25)  </text:p>
            <text:p text:style-name="common-al">het plaatsen van een inkoopstation/trafostatio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203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inkoopstation/trafostation aan Avelingen-West 15 te Gorinch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31</meta:user-defined>
    <meta:user-defined meta:name="OVERHEIDop.GmbID/DC.identifier">gmb-2025-322031</meta:user-defined>
    <meta:user-defined meta:name="OVERHEIDop.versieInformatie"/>
  </office:meta>
</office:document-meta>
</file>