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Vlagheideweg 6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de volgende omgevingsvergunning milieu is verleend:</text:p>
            <text:p text:style-name="common-al">Voor: het veranderen van een varkenshouderij</text:p>
            <text:p text:style-name="common-al">Locatie: Vlagheideweg 6, 5476 VK Vorstenbosch</text:p>
            <text:p text:style-name="common-al">Zaaknummer: Z/208581 (ODBN)/Z2023-00001376 (gemeente)</text:p>
            <text:p text:style-name="common-al">Datum besluit: 23 januari 2025</text:p>
            <text:p text:style-name="common-al">Datum terinzagelegging: 27 januari 2025</text:p>
            <text:p text:style-name="common-al">De aanvraag voor een omgevingsvergunning wordt tevens beschouwd als een melding Activiteitenbesluit milieubeheer.</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text:span text:style-name="nadrukvet"> tot en met 10 maart 2025</text:span>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2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581; Z2023-00001376</meta:user-defined>
    <dc:language>nl</dc:language>
    <meta:user-defined meta:name="OVERHEIDop.locatietype/OVERHEIDop.gebiedsmarkering">Adres</meta:user-defined>
    <meta:user-defined meta:name="DC.title">Uitgebreide procedure omgevingsvergunning definitief besluit – Vlagheideweg 6 Vorstenbosch</meta:user-defined>
    <meta:user-defined meta:name="OVERHEIDop.datumEindeReactietermijn">2025-03-10</meta:user-defined>
    <meta:user-defined meta:name="OVERHEIDop.TilID/OVERHEIDop.terinzageleggingOP">til-2025-2388</meta:user-defined>
    <meta:user-defined meta:name="DCTERMS.W3CDTF/DCTERMS.available">2025-01-27</meta:user-defined>
    <meta:user-defined meta:name="DCTERMS.W3CDTF/OVERHEIDop.jaargang">2025</meta:user-defined>
    <meta:user-defined meta:name="OVERHEIDop.publicationIssue">32203</meta:user-defined>
    <meta:user-defined meta:name="OVERHEIDop.GmbID/DC.identifier">gmb-2025-32203</meta:user-defined>
    <meta:user-defined meta:name="OVERHEIDop.versieInformatie"/>
  </office:meta>
</office:document-meta>
</file>