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erhoutpark 3 2012JL Haarlem, 0392-2025-0110683, diverse interne werkzaamheden, ontvangen op 18-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02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2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2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0683</meta:user-defined>
    <meta:user-defined meta:name="DCTERMS.abstract">diverse interne 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sterhoutpark 3 2012JL Haarlem, 0392-2025-0110683, diverse interne werkzaamheden, ontvangen op 18-07-2025</meta:user-defined>
    <meta:user-defined meta:name="DCTERMS.W3CDTF/DCTERMS.available">2025-07-22</meta:user-defined>
    <meta:user-defined meta:name="DCTERMS.W3CDTF/OVERHEIDop.jaargang">2025</meta:user-defined>
    <meta:user-defined meta:name="OVERHEIDop.publicationIssue">322027</meta:user-defined>
    <meta:user-defined meta:name="OVERHEIDop.GmbID/DC.identifier">gmb-2025-322027</meta:user-defined>
    <meta:user-defined meta:name="OVERHEIDop.versieInformatie"/>
  </office:meta>
</office:document-meta>
</file>