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atsestraat 12, 5402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een aanvraag omgevingsvergunning ontvangen.</text:p>
            <text:p text:style-name="common-al">Het betreft een aanvraag op locatie Maatsestraat 12, 5402 VR Uden met omschrijving "renoveren van het dak van een woning (technisch)".</text:p>
            <text:p text:style-name="common-al">De zaak is geregistreerd onder nummer 68228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0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2282025</meta:user-defined>
    <meta:user-defined meta:name="DCTERMS.abstract">renoveren van het dak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12, 5402 VR U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23</meta:user-defined>
    <meta:user-defined meta:name="OVERHEIDop.GmbID/DC.identifier">gmb-2025-322023</meta:user-defined>
    <meta:user-defined meta:name="OVERHEIDop.versieInformatie"/>
  </office:meta>
</office:document-meta>
</file>