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Burgemeester Falkenaweg 54C te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de BOPA verleend voor het vestigen van een huisdierenkliniek (18-07-2025)</text:p>
            <text:p text:style-name="common-al"/>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202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2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2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BUITENPLANSE OMGEVINGSPLANACTIVITEIT (BOPA), Burgemeester Falkenaweg 54C te Heerenveen</meta:user-defined>
    <meta:user-defined meta:name="DCTERMS.W3CDTF/DCTERMS.available">2025-07-22</meta:user-defined>
    <meta:user-defined meta:name="DCTERMS.W3CDTF/OVERHEIDop.jaargang">2025</meta:user-defined>
    <meta:user-defined meta:name="OVERHEIDop.publicationIssue">322022</meta:user-defined>
    <meta:user-defined meta:name="OVERHEIDop.GmbID/DC.identifier">gmb-2025-322022</meta:user-defined>
    <meta:user-defined meta:name="OVERHEIDop.versieInformatie"/>
  </office:meta>
</office:document-meta>
</file>