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nieuwen van een bijgebouw op locatie Benedenkerkseweg 69, 2821 L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5 heeft de gemeente een aanvraag omgevingsvergunning ontvangen voor het vernieuwen van een bijgebouw op locatie Benedenkerkseweg 69, 2821 LA Stolwijk.</text:p>
            <text:p text:style-name="common-al">De aanvraag is geregistreerd onder zaaknummer 1931163830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202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2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2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38309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nieuwen van een bijgebouw op locatie Benedenkerkseweg 69, 2821 LA Stolwij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21</meta:user-defined>
    <meta:user-defined meta:name="OVERHEIDop.GmbID/DC.identifier">gmb-2025-322021</meta:user-defined>
    <meta:user-defined meta:name="OVERHEIDop.versieInformatie"/>
  </office:meta>
</office:document-meta>
</file>