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xerhof te Deventer (17474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ulture Club Oost / Buro Go &amp; Co ontvangen voor het evenement Concert Singer songwriters buitentheater Oxerhof  plaatsvindend op 31 augustus 2025 op landgoed Oxerhof te Deventer.</text:p>
            <text:p text:style-name="common-al">De aanvraag is van 22 juli 2025 t/m 5 augustus 2025 in te zien. Voor inzage van de aanvraag: mail uw verzoek naar <text:a xlink:href="mailto:vergunningen@deventer.nl" xlink:type="simple">vergunningen@deventer.nl</text:a>.Wij sturen u per mail de geanonimiseerde aanvraag. Wilt u hierbij het zaaknummer 17474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0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xerhof te Deventer (174746-202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20</meta:user-defined>
    <meta:user-defined meta:name="OVERHEIDop.GmbID/DC.identifier">gmb-2025-322020</meta:user-defined>
    <meta:user-defined meta:name="OVERHEIDop.versieInformatie"/>
  </office:meta>
</office:document-meta>
</file>