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raatfeest op 13 september 2025, Op de stoep en voortuinen De Surmon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5 is een melding evenement ontvangen voor de locatie Op de stoep en voortuinen De Surmontstraat. De melding is geregistreerd onder zaaknummer Z2025-00005473. De melding betreft Straatfeest op 13 septem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547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201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1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1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5473</meta:user-defined>
    <meta:user-defined meta:name="DCTERMS.abstract">Betreft: melding op locatie Op de stoep en voortuinen De Surmontstraat</meta:user-defined>
    <dc:language>nl</dc:language>
    <meta:user-defined meta:name="OVERHEIDop.locatietype/OVERHEIDop.gebiedsmarkering">Punt</meta:user-defined>
    <meta:user-defined meta:name="DC.title">Melding Straatfeest op 13 september 2025, Op de stoep en voortuinen De Surmontstraat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018</meta:user-defined>
    <meta:user-defined meta:name="OVERHEIDop.GmbID/DC.identifier">gmb-2025-322018</meta:user-defined>
    <meta:user-defined meta:name="OVERHEIDop.versieInformatie"/>
  </office:meta>
</office:document-meta>
</file>