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ctificatie) J. Kammingakade 2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hebben verleend:</text:p>
            <text:p text:style-name="common-al">Voor: Nieuwbouw loods aan de J. Kammingakade 22</text:p>
            <text:p text:style-name="common-al">Locatie: J.Kammingakade 11 J. Kammingakade 22, 9648 KN Wildervank</text:p>
            <text:p text:style-name="common-al">Datum besluit: 30 juni 2025</text:p>
            <text:p text:style-name="common-al">Datum verzending: 1 juli 2025; (Kenmerk: OMG/2024/0876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0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76</meta:user-defined>
    <meta:user-defined meta:name="DCTERMS.abstract">Verleende omgevingsvergunning bouwen loods J. Kammingakade 22 te Wildervank</meta:user-defined>
    <dc:language>nl</dc:language>
    <meta:user-defined meta:name="OVERHEIDop.locatietype/OVERHEIDop.gebiedsmarkering">Adres</meta:user-defined>
    <meta:user-defined meta:name="DC.title">Verleende omgevingsvergunning (rectificatie) J. Kammingakade 22, bouw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17</meta:user-defined>
    <meta:user-defined meta:name="OVERHEIDop.GmbID/DC.identifier">gmb-2025-322017</meta:user-defined>
    <meta:user-defined meta:name="OVERHEIDop.versieInformatie"/>
  </office:meta>
</office:document-meta>
</file>