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0-2-1-1-3">
      <text:list-level-style-bullet text:bullet-char="-" text:level="1">
        <style:list-level-properties text:min-label-width="10mm"/>
      </text:list-level-style-bullet>
    </text:list-style>
    <text:list-style style:name="id1-3-2-2-1-38-1-3-10-2-1-1-3-1">
      <text:list-level-style-bullet text:bullet-char="-" text:level="1">
        <style:list-level-properties text:min-label-width="10mm"/>
      </text:list-level-style-bullet>
    </text:list-style>
    <text:list-style style:name="id1-3-2-2-1-3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0-2-1-1-3">
      <text:list-level-style-bullet text:bullet-char="-" text:level="1">
        <style:list-level-properties text:min-label-width="10mm"/>
      </text:list-level-style-bullet>
    </text:list-style>
    <text:list-style style:name="id1-3-2-2-1-40-1-3-10-2-1-1-3-1">
      <text:list-level-style-bullet text:bullet-char="-" text:level="1">
        <style:list-level-properties text:min-label-width="10mm"/>
      </text:list-level-style-bullet>
    </text:list-style>
    <text:list-style style:name="id1-3-2-2-1-4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Uitwerkingsbesluit kunst en cultuur stadsdeel Zuid 2026</text:p>
      <text:section text:name="regeling_id1-3-2" text:style-name="regeling">
        <text:section text:name="aanhef_id1-3-2-1" text:style-name="aanhef">
          <text:section text:name="preambule_id1-3-2-1-1" text:style-name="preambule">
            <text:p text:style-name="al">[Deze publicatie betreft een rectificatie omdat de onjuiste versie is bekendgemaakt. De oorspronkelijke publicatie is op 17 juli 2025 bekendgemaakt, beschikbaar via <text:span text:style-name="nadrukondlijn">Gemeenteblad 2025, 312687</text:span>.]</text:p>
            <text:p text:style-name="al"/>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Zui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I</text:p>
            <text:p text:style-name="al">
            <text:span text:style-name="nadrukvet">Stadsdeel Zuid</text:span>
          </text:p>
            <text:p text:style-name="al">In Amsterdam Zuid wonen, werken en verblijven duizenden kunstliefhebbers, kunstenaars, creatieve ondernemers en medewerkers van kunstinstellingen. Dat maakt Zuid uniek en een stadsdeel waar kunst en cultuur ontstaat, bloeit en wordt beleefd. </text:p>
            <text:p text:style-name="al"/>
            <text:p text:style-name="al">
            <text:span text:style-name="nadrukvet">Kunst en cultuur in Stadsdeel Zuid</text:span>
          </text:p>
            <text:p text:style-name="al">Stadsdeel Zuid wil de kwaliteit van de leefomgeving in de buurten en gebieden van Zuid bevorderen door het stimuleren van een divers toegankelijk kunstaanbod middels subsidies voor eenmalige kunst- en cultuuractiviteiten en middels subsidies voor jaarprogramma’s culturele instellingen. Gestreefd wordt een zo breed en divers mogelijk publiek te bereiken, verspreid over de verschillende gebieden.</text:p>
            <text:p text:style-name="al"/>
            <text:p text:style-name="al">Naast dat kunst haar eigen waarde moet kunnen uitdragen, stimuleren we kunst- en cultuuractiviteiten die gericht zijn op de uitdagingen in het stadsdeel. Kunstenaars en kunst- en cultuurinstellingen kunnen hier een grote bijdrage aan leveren door in creatieve activiteiten aandacht te besteden aan deze uitdagingen. <text:span text:style-name="nadrukcur">Deze uitdagingen (opgaven) worden hier beschreven:</text:span><text:a xlink:href="https://www.amsterdam.nl/stadsdelen/zuid/gebiedsopgaven-2023-2026-stadsdeel-zuid/" xlink:type="simple"><text:span text:style-name="nadrukondlijn">https://www.amsterdam.nl/stadsdelen/zuid/gebiedsopgaven-2023-2026-stadsdeel-zuid/</text:span></text:a></text:p>
            <text:p text:style-name="al"/>
            <text:p text:style-name="al">
            <text:span text:style-name="nadrukvet">Street Art</text:span>
          </text:p>
            <text:p text:style-name="al">Sinds vorig jaar stimuleren wij kunstenaars om Street Art activiteiten in stadsdeel Zuid te realiseren. Street art is een vorm van kunst die toegankelijk is voor iedereen. Het is een middel om verbindingen aan te gaan en om verhalen en perspectieven van bewoners te creëren in de openbare ruimte. Hiermee versterken we de collectieve identiteit van een straat, wijk, gebied en de stad. </text:p>
            <text:p text:style-name="al"/>
            <text:p text:style-name="al">
            <text:span text:style-name="nadrukvet">Criteria</text:span>
          </text:p>
            <text:p text:style-name="al">Alle aanvragen moeten voldoen aan de criteria die in de Subsidieregeling Gebiedsgebonden kunst- en cultuuractiviteiten 2025 – 2028 staan beschreven. <text:span text:style-name="nadrukcur">Zie voor de beoordelingscriteria </text:span><text:a xlink:href="https://lokaleregelgeving.overheid.nl/CVDR723748" xlink:type="simple"><text:span text:style-name="nadrukondlijn">Subsidieregeling gebiedsgebonden kunst- en cultuuractiviteiten 2025-2028</text:span></text:a></text:p>
            <text:p text:style-name="al"/>
            <text:p text:style-name="al">
            <text:span text:style-name="nadrukvet">II</text:span>
          </text:p>
            <text:p text:style-name="al">
            <text:span text:style-name="nadrukvet">Subsidieplafond</text:span>
          </text:p>
            <text:p text:style-name="al">
            <text:span text:style-name="nadrukvet">Stadsdeel Zuid</text:span>
          </text:p>
            <text:p text:style-name="al">€ 300.000,- TOTAAL</text:p>
            <text:p text:style-name="al">€ 200.000,- voor eenmalige kunst- en cultuuractiviteiten in stadsdeel Zuid</text:p>
            <text:p text:style-name="al">€ 100.000,- voor jaarprogramma’s culturele instellingen in stadsdeel Zuid</text:p>
            <text:p text:style-name="al"/>
            <text:p text:style-name="al">
            <text:span text:style-name="nadrukvet">III</text:span>
          </text:p>
            <text:p text:style-name="al">
            <text:span text:style-name="nadrukvet">Subsidiabele activiteiten</text:span>
          </text:p>
            <text:p text:style-name="al">
            <text:span text:style-name="nadrukvet">A. Eenmalige kunst- en cultuuractiviteiten in stadsdeel Zuid </text:span>
          </text:p>
            <text:p text:style-name="al">Hieronder wordt verstaan het steunen van nieuwe tijdelijke, actuele kunst- en cultuurprojecten die zich onderscheiden door de artistiek-inhoudelijke kwaliteit en professionaliteit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B. Jaarprogramma’s culturele instellingen in stadsdeel Zuid</text:span>
          </text:p>
            <text:list text:style-name="id1-3-2-2-1-34">
              <text:list-item text:style-override="id1-3-2-2-1-34-1">
                <text:number>-</text:number>
                <text:p text:style-name="al">Hieronder wordt verstaan het steunen van privaatrechtelijke organisaties voor een actuele jaarprogrammering, die van een artistieke en professionele kwaliteit is, met activiteiten die bijdragen aan het bevorderen van de kwaliteit van de leefomgeving in buurten en gebieden in stadsdeel Zuid en die door professionele kunstenaars of kunstinstellingen in stadsdeel Zuid worden gerealiseerd. </text:p>
              </text:list-item>
            </text:list>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IV</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activiteiten in stadsdeel Zuid</text:span>
                    </text:p>
                  </table:table-cell>
                </table:table-row>
                <table:table-row table:style-name="row">
                  <table:table-cell table:style-name="cell_frame_all" table:number-rows-spanned="1" table:number-columns-spanned="1">
                    <text:list text:style-name="id1-3-2-2-1-38-1-3-2-1-1">
                      <text:list-item text:style-override="id1-3-2-2-1-38-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38-1-3-3-1-1">
                      <text:list-item text:style-override="id1-3-2-2-1-38-1-3-3-1-1-1">
                        <text:number>2.</text:number>
                        <text:p text:style-name="table_al">soort subsidie </text:p>
                      </text:list-item>
                    </text:list>
                  </table:table-cell>
                  <table:table-cell table:style-name="cell_frame_all" table:number-rows-spanned="1" table:number-columns-spanned="1">
                    <text:list text:style-name="id1-3-2-2-1-38-1-3-3-2-1">
                      <text:list-item text:style-override="id1-3-2-2-1-38-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38-1-3-4-1-1">
                      <text:list-item text:style-override="id1-3-2-2-1-38-1-3-4-1-1-1">
                        <text:number>3.</text:number>
                        <text:p text:style-name="table_al">maximaal te subsidiëren bedrag per aanvraag</text:p>
                      </text:list-item>
                    </text:list>
                  </table:table-cell>
                  <table:table-cell table:style-name="cell_frame_all" table:number-rows-spanned="1" table:number-columns-spanned="1">
                    <text:list text:style-name="id1-3-2-2-1-38-1-3-4-2-1">
                      <text:list-item text:style-override="id1-3-2-2-1-38-1-3-4-2-1-1">
                        <text:number>o</text:number>
                        <text:p text:style-name="table_al">n.v.t.</text:p>
                      </text:list-item>
                    </text:list>
                  </table:table-cell>
                </table:table-row>
                <table:table-row table:style-name="row">
                  <table:table-cell table:style-name="cell_frame_all" table:number-rows-spanned="1" table:number-columns-spanned="1">
                    <text:list text:style-name="id1-3-2-2-1-38-1-3-5-1-1">
                      <text:list-item text:style-override="id1-3-2-2-1-38-1-3-5-1-1-1">
                        <text:number>4.</text:number>
                        <text:p text:style-name="table_al">deelplafond(s)</text:p>
                      </text:list-item>
                    </text:list>
                  </table:table-cell>
                  <table:table-cell table:style-name="cell_frame_all" table:number-rows-spanned="1" table:number-columns-spanned="1">
                    <text:list text:style-name="id1-3-2-2-1-38-1-3-5-2-1">
                      <text:list-item text:style-override="id1-3-2-2-1-38-1-3-5-2-1-1">
                        <text:number>o</text:number>
                        <text:p text:style-name="table_al">€20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38-1-3-6-1-1">
                      <text:list-item text:style-override="id1-3-2-2-1-38-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38-1-3-6-2-1">
                      <text:list-item text:style-override="id1-3-2-2-1-38-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38-1-3-7-1-1">
                      <text:list-item text:style-override="id1-3-2-2-1-38-1-3-7-1-1-1">
                        <text:number>6.</text:number>
                        <text:p text:style-name="table_al">eigen inkomsten en / of bijdragen van derden vereist </text:p>
                      </text:list-item>
                    </text:list>
                  </table:table-cell>
                  <table:table-cell table:style-name="cell_frame_all" table:number-rows-spanned="1" table:number-columns-spanned="1">
                    <text:list text:style-name="id1-3-2-2-1-38-1-3-7-2-1">
                      <text:list-item text:style-override="id1-3-2-2-1-38-1-3-7-2-1-1">
                        <text:number>o</text:number>
                        <text:p text:style-name="table_al">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38-1-3-8-1-1">
                      <text:list-item text:style-override="id1-3-2-2-1-38-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38-1-3-8-2-1">
                      <text:list-item text:style-override="id1-3-2-2-1-38-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38-1-3-9-1-1">
                      <text:list-item text:style-override="id1-3-2-2-1-38-1-3-9-1-1-1">
                        <text:number>8.</text:number>
                        <text:p text:style-name="table_al">instelling adviescommissie</text:p>
                      </text:list-item>
                    </text:list>
                  </table:table-cell>
                  <table:table-cell table:style-name="cell_frame_all" table:number-rows-spanned="1" table:number-columns-spanned="1">
                    <text:list text:style-name="id1-3-2-2-1-38-1-3-9-2-1">
                      <text:list-item text:style-override="id1-3-2-2-1-38-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38-1-3-10-1-1">
                      <text:list-item text:style-override="id1-3-2-2-1-38-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38-1-3-10-2-1">
                      <text:list-item text:style-override="id1-3-2-2-1-38-1-3-10-2-1-1">
                        <text:number>o</text:number>
                        <text:p text:style-name="table_al">Een aanvraag dient minimaal 3 punten te scoren op: </text:p>
                        <text:list text:style-name="id1-3-2-2-1-38-1-3-10-2-1-1-3">
                          <text:list-item text:style-override="id1-3-2-2-1-38-1-3-10-2-1-1-3-1">
                            <text:number>-</text:number>
                            <text:p text:style-name="table_al">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38-1-3-11-1-1">
                      <text:list-item text:style-override="id1-3-2-2-1-38-1-3-11-1-1-1">
                        <text:number>10.</text:number>
                        <text:p text:style-name="table_al">indieningstermijnen subsidies van toepassing</text:p>
                      </text:list-item>
                    </text:list>
                  </table:table-cell>
                  <table:table-cell table:style-name="cell_frame_all" table:number-rows-spanned="1" table:number-columns-spanned="1">
                    <text:list text:style-name="id1-3-2-2-1-38-1-3-11-2-1">
                      <text:list-item text:style-override="id1-3-2-2-1-38-1-3-11-2-1-1">
                        <text:number>o</text:number>
                        <text:p text:style-name="table_al">Aanvraagtermijnen conform artikel 10 van de subsidieregeling<text:span text:style-name="nadrukcur"> (Voor kunst- en cultuurinitiatieven vanaf 1 juli geldt: aanvragen vanaf 15 februari, aanvraag moet uiterlijk 31 maart bij ons binnen zijn. </text:span><text:span text:style-name="nadrukcur">Voor kunst- en cultuurinitiatieven vanaf 1 januari geldt: aanvragen vanaf 15 augustus, aanvraag moet uiterlijk 30 september bij ons binnen zijn).</text:span></text:p>
                      </text:list-item>
                    </text:list>
                  </table:table-cell>
                </table:table-row>
                <table:table-row table:style-name="row">
                  <table:table-cell table:style-name="cell_frame_all" table:number-rows-spanned="1" table:number-columns-spanned="1">
                    <text:list text:style-name="id1-3-2-2-1-38-1-3-12-1-1">
                      <text:list-item text:style-override="id1-3-2-2-1-38-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38-1-3-12-2-1">
                      <text:list-item text:style-override="id1-3-2-2-1-38-1-3-12-2-1-1">
                        <text:number>o</text:number>
                        <text:p text:style-name="table_al">Ja</text:p>
                      </text:list-item>
                    </text:list>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Jaarprogramma’s culturele Instellingen</text:span>
                    </text:p>
                  </table:table-cell>
                </table:table-row>
                <table:table-row table:style-name="row">
                  <table:table-cell table:style-name="cell_frame_all" table:number-rows-spanned="1" table:number-columns-spanned="1">
                    <text:list text:style-name="id1-3-2-2-1-40-1-3-2-1-1">
                      <text:list-item text:style-override="id1-3-2-2-1-40-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40-1-3-3-1-1">
                      <text:list-item text:style-override="id1-3-2-2-1-40-1-3-3-1-1-1">
                        <text:number>2.</text:number>
                        <text:p text:style-name="table_al">soort subsidie </text:p>
                      </text:list-item>
                    </text:list>
                  </table:table-cell>
                  <table:table-cell table:style-name="cell_frame_all" table:number-rows-spanned="1" table:number-columns-spanned="1">
                    <text:list text:style-name="id1-3-2-2-1-40-1-3-3-2-1">
                      <text:list-item text:style-override="id1-3-2-2-1-40-1-3-3-2-1-1">
                        <text:number>o</text:number>
                        <text:p text:style-name="table_al">Boekjaar subsidie</text:p>
                      </text:list-item>
                    </text:list>
                  </table:table-cell>
                </table:table-row>
                <table:table-row table:style-name="row">
                  <table:table-cell table:style-name="cell_frame_all" table:number-rows-spanned="1" table:number-columns-spanned="1">
                    <text:list text:style-name="id1-3-2-2-1-40-1-3-4-1-1">
                      <text:list-item text:style-override="id1-3-2-2-1-40-1-3-4-1-1-1">
                        <text:number>3.</text:number>
                        <text:p text:style-name="table_al">maximaal te subsidiëren bedrag per aanvraag</text:p>
                      </text:list-item>
                    </text:list>
                  </table:table-cell>
                  <table:table-cell table:style-name="cell_frame_all" table:number-rows-spanned="1" table:number-columns-spanned="1">
                    <text:list text:style-name="id1-3-2-2-1-40-1-3-4-2-1">
                      <text:list-item text:style-override="id1-3-2-2-1-40-1-3-4-2-1-1">
                        <text:number>o</text:number>
                        <text:p text:style-name="table_al">n.v.t.</text:p>
                      </text:list-item>
                    </text:list>
                  </table:table-cell>
                </table:table-row>
                <table:table-row table:style-name="row">
                  <table:table-cell table:style-name="cell_frame_all" table:number-rows-spanned="1" table:number-columns-spanned="1">
                    <text:list text:style-name="id1-3-2-2-1-40-1-3-5-1-1">
                      <text:list-item text:style-override="id1-3-2-2-1-40-1-3-5-1-1-1">
                        <text:number>4.</text:number>
                        <text:p text:style-name="table_al">deelplafond(s)</text:p>
                      </text:list-item>
                    </text:list>
                  </table:table-cell>
                  <table:table-cell table:style-name="cell_frame_all" table:number-rows-spanned="1" table:number-columns-spanned="1">
                    <text:list text:style-name="id1-3-2-2-1-40-1-3-5-2-1">
                      <text:list-item text:style-override="id1-3-2-2-1-40-1-3-5-2-1-1">
                        <text:number>o</text:number>
                        <text:p text:style-name="table_al">€ 100.000, - (per kalenderjaar.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40-1-3-6-1-1">
                      <text:list-item text:style-override="id1-3-2-2-1-40-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40-1-3-6-2-1">
                      <text:list-item text:style-override="id1-3-2-2-1-40-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40-1-3-7-1-1">
                      <text:list-item text:style-override="id1-3-2-2-1-40-1-3-7-1-1-1">
                        <text:number>6.</text:number>
                        <text:p text:style-name="table_al">eigen inkomsten en / of bijdragen van derden vereist </text:p>
                      </text:list-item>
                    </text:list>
                  </table:table-cell>
                  <table:table-cell table:style-name="cell_frame_all" table:number-rows-spanned="1" table:number-columns-spanned="1">
                    <text:list text:style-name="id1-3-2-2-1-40-1-3-7-2-1">
                      <text:list-item text:style-override="id1-3-2-2-1-40-1-3-7-2-1-1">
                        <text:number>o</text:number>
                        <text:p text:style-name="table_al">Minimaal 10% van de begroting dient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40-1-3-8-1-1">
                      <text:list-item text:style-override="id1-3-2-2-1-40-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40-1-3-8-2-1">
                      <text:list-item text:style-override="id1-3-2-2-1-40-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40-1-3-9-1-1">
                      <text:list-item text:style-override="id1-3-2-2-1-40-1-3-9-1-1-1">
                        <text:number>8.</text:number>
                        <text:p text:style-name="table_al">instelling adviescommissie</text:p>
                      </text:list-item>
                    </text:list>
                  </table:table-cell>
                  <table:table-cell table:style-name="cell_frame_all" table:number-rows-spanned="1" table:number-columns-spanned="1">
                    <text:list text:style-name="id1-3-2-2-1-40-1-3-9-2-1">
                      <text:list-item text:style-override="id1-3-2-2-1-40-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40-1-3-10-1-1">
                      <text:list-item text:style-override="id1-3-2-2-1-40-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40-1-3-10-2-1">
                      <text:list-item text:style-override="id1-3-2-2-1-40-1-3-10-2-1-1">
                        <text:number>o</text:number>
                        <text:p text:style-name="table_al">Een aanvraag dient minimaal 3 punten te scoren op: </text:p>
                        <text:list text:style-name="id1-3-2-2-1-40-1-3-10-2-1-1-3">
                          <text:list-item text:style-override="id1-3-2-2-1-40-1-3-10-2-1-1-3-1">
                            <text:number>-</text:number>
                            <text:p text:style-name="table_al">De mate waarin de activiteit bijdraagt aan het bevorderen van de kwaliteit van de leefomgeving in buurten en gebieden in het stadsdeel.</text:p>
                          </text:list-item>
                        </text:list>
                      </text:list-item>
                    </text:list>
                  </table:table-cell>
                </table:table-row>
                <table:table-row table:style-name="row">
                  <table:table-cell table:style-name="cell_frame_all" table:number-rows-spanned="1" table:number-columns-spanned="1">
                    <text:list text:style-name="id1-3-2-2-1-40-1-3-11-1-1">
                      <text:list-item text:style-override="id1-3-2-2-1-40-1-3-11-1-1-1">
                        <text:number>10.</text:number>
                        <text:p text:style-name="table_al">indieningstermijnen subsidies van toepassing</text:p>
                      </text:list-item>
                    </text:list>
                  </table:table-cell>
                  <table:table-cell table:style-name="cell_frame_all" table:number-rows-spanned="1" table:number-columns-spanned="1">
                    <text:list text:style-name="id1-3-2-2-1-40-1-3-11-2-1">
                      <text:list-item text:style-override="id1-3-2-2-1-40-1-3-11-2-1-1">
                        <text:number>o</text:number>
                        <text:p text:style-name="table_al">Aanvraagtermijn boekjaar subsidie voor 1 oktober conform artikel 7 van de ASA 2023.</text:p>
                      </text:list-item>
                    </text:list>
                  </table:table-cell>
                </table:table-row>
                <table:table-row table:style-name="row">
                  <table:table-cell table:style-name="cell_frame_all" table:number-rows-spanned="1" table:number-columns-spanned="1">
                    <text:list text:style-name="id1-3-2-2-1-40-1-3-12-1-1">
                      <text:list-item text:style-override="id1-3-2-2-1-40-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40-1-3-12-2-1">
                      <text:list-item text:style-override="id1-3-2-2-1-40-1-3-12-2-1-1">
                        <text:number>o</text:number>
                        <text:p text:style-name="table_al">Ne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Uitwerkingsbesluit kunst en cultuur stadsdeel Zuid 2025 wordt ingetrokken</text:p>
          </text:section>
          <text:section text:name="artikel_id1-3-2-2-3" text:style-name="artikel">
            <text:p text:style-name="artikel_kop_titel"><text:span text:style-name="artikel_kop_label">Artikel</text:span> <text:span text:style-name="artikel_kop_nr">3</text:span> </text:p>
            <text:p text:style-name="al">Het Uitwerkingsbesluit kunst en cultuur stadsdeel Zuid 2025, zoals dat luidde onmiddellijk voorafgaand aan het tijdstip waarop deze regeling in werking treedt, blijft van toepassing op subsidies die op grond van de regeling zijn verleend en nog niet zijn vastgesteld.</text:p>
          </text:section>
          <text:section text:name="artikel_id1-3-2-2-4" text:style-name="artikel">
            <text:p text:style-name="artikel_kop_titel"><text:span text:style-name="artikel_kop_label">Artikel</text:span> <text:span text:style-name="artikel_kop_nr">4</text:span> </text:p>
            <text:p text:style-name="al">Dit besluit treedt in werking op 1 augustus 2025 </text:p>
          </text:section>
          <text:section text:name="artikel_id1-3-2-2-5" text:style-name="artikel">
            <text:p text:style-name="artikel_kop_titel"><text:span text:style-name="artikel_kop_label">Artikel</text:span> <text:span text:style-name="artikel_kop_nr">5</text:span> </text:p>
            <text:p text:style-name="al">Dit besluit wordt aangehaald als Uitwerkingsbesluit kunst en cultuur stadsdeel Zuid 2026</text:p>
          </text:section>
        </text:section>
        <text:section text:name="regeling-sluiting_id1-3-2-3" text:style-name="regeling-sluiting">
          <text:section text:name="ondertekening_id1-3-2-3-1">
            <text:p><text:span text:style-name="functie">Aldus vastgesteld in de vergadering van 8 juli 2025,</text:span></text:p>
            <text:p><text:span text:style-name="functie"/></text:p>
          </text:section>
          <text:section text:name="ondertekening_id1-3-2-3-2">
            <text:p><text:span text:style-name="functie"/></text:p>
            <text:p><text:span text:style-name="functie">Olga Leijten</text:span></text:p>
            <text:p><text:span text:style-name="functie">Stadsdeelsecretaris</text:span></text:p>
            <text:p><text:span text:style-name="functie"/></text:p>
          </text:section>
          <text:section text:name="ondertekening_id1-3-2-3-3">
            <text:p><text:span text:style-name="functie"/></text:p>
            <text:p><text:span text:style-name="functie">Bart L. Vink</text:span></text:p>
            <text:p><text:span text:style-name="functie">Stadsdeel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0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2026</meta:user-defined>
    <dc:language>nl</dc:language>
    <meta:user-defined meta:name="OVERHEIDop.locatietype/OVERHEIDop.gebiedsmarkering">Gemeente</meta:user-defined>
    <meta:user-defined meta:name="DC.title">Rectificatie: Uitwerkingsbesluit kunst en cultuur stadsdeel Zuid 2026</meta:user-defined>
    <meta:user-defined meta:name="DCTERMS.W3CDTF/DCTERMS.available">2025-07-22</meta:user-defined>
    <meta:user-defined meta:name="DCTERMS.W3CDTF/OVERHEIDop.jaargang">2025</meta:user-defined>
    <meta:user-defined meta:name="OVERHEIDop.publicationIssue">322014</meta:user-defined>
    <meta:user-defined meta:name="OVERHEIDop.betreftRegeling">CVDR742720_1</meta:user-defined>
    <meta:user-defined meta:name="xs:date/OVERHEIDop.startdatum">2025-08-01</meta:user-defined>
    <meta:user-defined meta:name="OVERHEIDop.GmbID/DC.identifier">gmb-2025-322014</meta:user-defined>
    <meta:user-defined meta:name="OVERHEIDop.versieInformatie"/>
  </office:meta>
</office:document-meta>
</file>