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2 informatieborden (01-9-2025 t/m 4-10-2025) op de locatie groenstrook hoek Husselerweg/Havikstraat, groenstrook kruising Mennestraat/Rimpelerweg/Gildegoed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479 voor het plaatsen van 2 informatieborden (01-9-2025 t/m 4-10-2025) op de locatie groenstrook hoek Husselerweg/Havikstraat, groenstrook kruising Mennestraat/Rimpelerweg/Gildegoed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augustus 2025</text:span>
          </text:p>
            <text:p text:style-name="last-al">Belanghebbenden kunnen een bezwaar indienen tot uiterlijk 29 augustus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20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79</meta:user-defined>
    <dc:language>nl</dc:language>
    <meta:user-defined meta:name="DC.title">Besluit op aanvraag omgevingsvergunning voor buitenplanse omgevingsplanactiviteit (BOPA)  voor het plaatsen van 2 informatieborden (01-9-2025 t/m 4-10-2025) op de locatie groenstrook hoek Husselerweg/Havikstraat, groenstrook kruising Mennestraat/Rimpelerweg/Gildegoed in Putten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107</meta:user-defined>
    <meta:user-defined meta:name="OVERHEIDop.publicationIssue">322013</meta:user-defined>
    <meta:user-defined meta:name="OVERHEIDop.GmbID/DC.identifier">gmb-2025-322013</meta:user-defined>
    <meta:user-defined meta:name="OVERHEIDop.versieInformatie"/>
  </office:meta>
</office:document-meta>
</file>