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Tiny House aan Dalemse Zeiving 2-0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 Zeiving 2,05, 4213 LB</text:span> (15/07 ’25) </text:p>
            <text:p text:style-name="common-al">het realiseren van een tijdelijk Tiny Hous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1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1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tijdelijk Tiny House aan Dalemse Zeiving 2-05 te Gorinchem</meta:user-defined>
    <meta:user-defined meta:name="DCTERMS.W3CDTF/DCTERMS.available">2025-07-22</meta:user-defined>
    <meta:user-defined meta:name="DCTERMS.W3CDTF/OVERHEIDop.jaargang">2025</meta:user-defined>
    <meta:user-defined meta:name="OVERHEIDop.publicationIssue">322010</meta:user-defined>
    <meta:user-defined meta:name="OVERHEIDop.GmbID/DC.identifier">gmb-2025-322010</meta:user-defined>
    <meta:user-defined meta:name="OVERHEIDop.versieInformatie"/>
  </office:meta>
</office:document-meta>
</file>