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gebouw (kennispark), Verzoeklocatie 2025030401588, Institutenweg naast nr. 5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juli 2025 een besluit genomen op de aanvraag met zaaknummer 0153Z2025030500022 voor het bouwen van een woongebouw (kennispark) op de locatie Institutenweg naast nr.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05000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bouwen van een woongebouw (kennispark), Verzoeklocatie 2025030401588, Institutenweg naast nr. 50</meta:user-defined>
    <meta:user-defined meta:name="DCTERMS.W3CDTF/DCTERMS.available">2025-07-30</meta:user-defined>
    <meta:user-defined meta:name="DCTERMS.W3CDTF/OVERHEIDop.jaargang">2025</meta:user-defined>
    <meta:user-defined meta:name="OVERHEIDop.publicationIssue">322008</meta:user-defined>
    <meta:user-defined meta:name="OVERHEIDop.GmbID/DC.identifier">gmb-2025-322008</meta:user-defined>
    <meta:user-defined meta:name="OVERHEIDop.versieInformatie"/>
  </office:meta>
</office:document-meta>
</file>