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benoemingsbesluiten informatiebeheer Goeree-Overflakkee 2025</text:p>
      <text:section text:name="regeling_id1-3-2" text:style-name="regeling">
        <text:section text:name="aanhef_id1-3-2-1" text:style-name="aanhef">
          <text:section text:name="preambule_id1-3-2-1-1" text:style-name="preambule">
            <text:p text:style-name="al">Burgemeester en wethouders hebben op 8 juli 2025 de Aanwijzings- en benoemingsbesluiten informatiebeheer Goeree-Overflakkee 2025 vastgesteld. Deze aanwijzings- en benoemingsbesluiten zijn gebaseerd op de Archiefwet 1995 en betreffen de aanwijzing van een gemeentearchivaris en diens plaatsvervanger, de aanwijzing van een archiefbewaarplaats, het instellen van een Strategisch Informatieoverleg, de benoeming van een onafhankelijke deskundige in dit overleg en de intrekking van voorgaande aanwijzings- en benoemingsbesluiten. De besluiten zijn vastgesteld in het kader van de zorgplicht voor de gemeentelijke archiefbescheiden.</text:p>
            <text:p text:style-name="al"/>
            <text:p text:style-name="al">Deze besluiten treden in werking op de eerste dag na die van bekendma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20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wijzings- en benoemingsbesluiten informatiebeheer Goeree-Overflakkee 2025</meta:user-defined>
    <meta:user-defined meta:name="DCTERMS.W3CDTF/DCTERMS.available">2025-07-22</meta:user-defined>
    <meta:user-defined meta:name="DCTERMS.W3CDTF/OVERHEIDop.jaargang">2025</meta:user-defined>
    <meta:user-defined meta:name="OVERHEIDop.publicationIssue">322001</meta:user-defined>
    <meta:user-defined meta:name="OVERHEIDop.GmbID/DC.identifier">gmb-2025-322001</meta:user-defined>
    <meta:user-defined meta:name="OVERHEIDop.versieInformatie"/>
  </office:meta>
</office:document-meta>
</file>